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 style:data-style-name="N60"/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end" fo:margin-left="0cm"/>
    </style:style>
    <style:style style:name="ce4" style:family="table-cell" style:parent-style-name="Default">
      <style:table-cell-properties fo:background-color="#ffffcc" fo:border="0.06pt solid #000000"/>
    </style:style>
    <style:style style:name="ce5" style:family="table-cell" style:parent-style-name="Default" style:data-style-name="N60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e6e6ff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10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e6e6ff"/>
    </style:style>
  </office:automatic-styles>
  <office:body>
    <office:spreadsheet>
      <table:table table:name="Frequenzen" table:style-name="ta1">
        <table:table-column table:style-name="co1" table:default-cell-style-name="ce4"/>
        <table:table-column table:style-name="co2" table:number-columns-repeated="5" table:default-cell-style-name="ce8"/>
        <table:table-row table:style-name="ro1">
          <table:table-cell table:style-name="ce1" office:value-type="string">
            <text:p>f_CPU (in Hz):</text:p>
          </table:table-cell>
          <table:table-cell table:style-name="ce5" office:value-type="float" office:value="16000000">
            <text:p>1,60E+007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N_Teil</text:p>
          </table:table-cell>
          <table:covered-table-cell table:number-columns-repeated="3" table:style-name="ce9"/>
          <table:covered-table-cell table:style-name="ce10"/>
        </table:table-row>
        <table:table-row table:style-name="ro1">
          <table:table-cell table:style-name="ce3" office:value-type="string">
            <text:p>N_Star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1024">
            <text:p>1024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$B$1]/[.B$4]/(256-[.$A5])" office:value-type="float" office:value="62500">
            <text:p>62500</text:p>
          </table:table-cell>
          <table:table-cell table:formula="of:=[.$B$1]/[.C$4]/(256-[.$A5])" office:value-type="float" office:value="7812.5">
            <text:p>7812,5</text:p>
          </table:table-cell>
          <table:table-cell table:formula="of:=[.$B$1]/[.D$4]/(256-[.$A5])" office:value-type="float" office:value="976.5625">
            <text:p>976,5625</text:p>
          </table:table-cell>
          <table:table-cell table:formula="of:=[.$B$1]/[.E$4]/(256-[.$A5])" office:value-type="float" office:value="244.140625">
            <text:p>244,140625</text:p>
          </table:table-cell>
          <table:table-cell table:formula="of:=[.$B$1]/[.F$4]/(256-[.$A5])" office:value-type="float" office:value="61.03515625">
            <text:p>61,0351562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$B$1]/[.B$4]/(256-[.$A6])" office:value-type="float" office:value="62745.0980392157">
            <text:p>62745,0980392157</text:p>
          </table:table-cell>
          <table:table-cell table:formula="of:=[.$B$1]/[.C$4]/(256-[.$A6])" office:value-type="float" office:value="7843.13725490196">
            <text:p>7843,137254902</text:p>
          </table:table-cell>
          <table:table-cell table:formula="of:=[.$B$1]/[.D$4]/(256-[.$A6])" office:value-type="float" office:value="980.392156862745">
            <text:p>980,3921568627</text:p>
          </table:table-cell>
          <table:table-cell table:formula="of:=[.$B$1]/[.E$4]/(256-[.$A6])" office:value-type="float" office:value="245.098039215686">
            <text:p>245,0980392157</text:p>
          </table:table-cell>
          <table:table-cell table:formula="of:=[.$B$1]/[.F$4]/(256-[.$A6])" office:value-type="float" office:value="61.2745098039216">
            <text:p>61,274509803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$B$1]/[.B$4]/(256-[.$A7])" office:value-type="float" office:value="62992.125984252">
            <text:p>62992,125984252</text:p>
          </table:table-cell>
          <table:table-cell table:formula="of:=[.$B$1]/[.C$4]/(256-[.$A7])" office:value-type="float" office:value="7874.0157480315">
            <text:p>7874,0157480315</text:p>
          </table:table-cell>
          <table:table-cell table:formula="of:=[.$B$1]/[.D$4]/(256-[.$A7])" office:value-type="float" office:value="984.251968503937">
            <text:p>984,2519685039</text:p>
          </table:table-cell>
          <table:table-cell table:formula="of:=[.$B$1]/[.E$4]/(256-[.$A7])" office:value-type="float" office:value="246.062992125984">
            <text:p>246,062992126</text:p>
          </table:table-cell>
          <table:table-cell table:formula="of:=[.$B$1]/[.F$4]/(256-[.$A7])" office:value-type="float" office:value="61.5157480314961">
            <text:p>61,515748031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$B$1]/[.B$4]/(256-[.$A8])" office:value-type="float" office:value="63241.1067193676">
            <text:p>63241,1067193676</text:p>
          </table:table-cell>
          <table:table-cell table:formula="of:=[.$B$1]/[.C$4]/(256-[.$A8])" office:value-type="float" office:value="7905.13833992095">
            <text:p>7905,138339921</text:p>
          </table:table-cell>
          <table:table-cell table:formula="of:=[.$B$1]/[.D$4]/(256-[.$A8])" office:value-type="float" office:value="988.142292490119">
            <text:p>988,1422924901</text:p>
          </table:table-cell>
          <table:table-cell table:formula="of:=[.$B$1]/[.E$4]/(256-[.$A8])" office:value-type="float" office:value="247.03557312253">
            <text:p>247,0355731225</text:p>
          </table:table-cell>
          <table:table-cell table:formula="of:=[.$B$1]/[.F$4]/(256-[.$A8])" office:value-type="float" office:value="61.7588932806324">
            <text:p>61,758893280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$B$1]/[.B$4]/(256-[.$A9])" office:value-type="float" office:value="63492.0634920635">
            <text:p>63492,0634920635</text:p>
          </table:table-cell>
          <table:table-cell table:formula="of:=[.$B$1]/[.C$4]/(256-[.$A9])" office:value-type="float" office:value="7936.50793650794">
            <text:p>7936,5079365079</text:p>
          </table:table-cell>
          <table:table-cell table:formula="of:=[.$B$1]/[.D$4]/(256-[.$A9])" office:value-type="float" office:value="992.063492063492">
            <text:p>992,0634920635</text:p>
          </table:table-cell>
          <table:table-cell table:formula="of:=[.$B$1]/[.E$4]/(256-[.$A9])" office:value-type="float" office:value="248.015873015873">
            <text:p>248,0158730159</text:p>
          </table:table-cell>
          <table:table-cell table:formula="of:=[.$B$1]/[.F$4]/(256-[.$A9])" office:value-type="float" office:value="62.0039682539683">
            <text:p>62,00396825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$B$1]/[.B$4]/(256-[.$A10])" office:value-type="float" office:value="63745.0199203187">
            <text:p>63745,0199203187</text:p>
          </table:table-cell>
          <table:table-cell table:formula="of:=[.$B$1]/[.C$4]/(256-[.$A10])" office:value-type="float" office:value="7968.12749003984">
            <text:p>7968,1274900398</text:p>
          </table:table-cell>
          <table:table-cell table:formula="of:=[.$B$1]/[.D$4]/(256-[.$A10])" office:value-type="float" office:value="996.01593625498">
            <text:p>996,015936255</text:p>
          </table:table-cell>
          <table:table-cell table:formula="of:=[.$B$1]/[.E$4]/(256-[.$A10])" office:value-type="float" office:value="249.003984063745">
            <text:p>249,0039840637</text:p>
          </table:table-cell>
          <table:table-cell table:formula="of:=[.$B$1]/[.F$4]/(256-[.$A10])" office:value-type="float" office:value="62.2509960159363">
            <text:p>62,250996015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$B$1]/[.B$4]/(256-[.$A11])" office:value-type="float" office:value="64000">
            <text:p>64000</text:p>
          </table:table-cell>
          <table:table-cell table:formula="of:=[.$B$1]/[.C$4]/(256-[.$A11])" office:value-type="float" office:value="8000">
            <text:p>8000</text:p>
          </table:table-cell>
          <table:table-cell table:formula="of:=[.$B$1]/[.D$4]/(256-[.$A11])" office:value-type="float" office:value="1000">
            <text:p>1000</text:p>
          </table:table-cell>
          <table:table-cell table:formula="of:=[.$B$1]/[.E$4]/(256-[.$A11])" office:value-type="float" office:value="250">
            <text:p>250</text:p>
          </table:table-cell>
          <table:table-cell table:formula="of:=[.$B$1]/[.F$4]/(256-[.$A11])" office:value-type="float" office:value="62.5">
            <text:p>62,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$B$1]/[.B$4]/(256-[.$A12])" office:value-type="float" office:value="64257.0281124498">
            <text:p>64257,0281124498</text:p>
          </table:table-cell>
          <table:table-cell table:formula="of:=[.$B$1]/[.C$4]/(256-[.$A12])" office:value-type="float" office:value="8032.12851405623">
            <text:p>8032,1285140562</text:p>
          </table:table-cell>
          <table:table-cell table:formula="of:=[.$B$1]/[.D$4]/(256-[.$A12])" office:value-type="float" office:value="1004.01606425703">
            <text:p>1004,016064257</text:p>
          </table:table-cell>
          <table:table-cell table:formula="of:=[.$B$1]/[.E$4]/(256-[.$A12])" office:value-type="float" office:value="251.004016064257">
            <text:p>251,0040160643</text:p>
          </table:table-cell>
          <table:table-cell table:formula="of:=[.$B$1]/[.F$4]/(256-[.$A12])" office:value-type="float" office:value="62.7510040160643">
            <text:p>62,751004016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$B$1]/[.B$4]/(256-[.$A13])" office:value-type="float" office:value="64516.1290322581">
            <text:p>64516,1290322581</text:p>
          </table:table-cell>
          <table:table-cell table:formula="of:=[.$B$1]/[.C$4]/(256-[.$A13])" office:value-type="float" office:value="8064.51612903226">
            <text:p>8064,5161290323</text:p>
          </table:table-cell>
          <table:table-cell table:formula="of:=[.$B$1]/[.D$4]/(256-[.$A13])" office:value-type="float" office:value="1008.06451612903">
            <text:p>1008,064516129</text:p>
          </table:table-cell>
          <table:table-cell table:formula="of:=[.$B$1]/[.E$4]/(256-[.$A13])" office:value-type="float" office:value="252.016129032258">
            <text:p>252,0161290323</text:p>
          </table:table-cell>
          <table:table-cell table:formula="of:=[.$B$1]/[.F$4]/(256-[.$A13])" office:value-type="float" office:value="63.0040322580645">
            <text:p>63,004032258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$B$1]/[.B$4]/(256-[.$A14])" office:value-type="float" office:value="64777.3279352227">
            <text:p>64777,3279352227</text:p>
          </table:table-cell>
          <table:table-cell table:formula="of:=[.$B$1]/[.C$4]/(256-[.$A14])" office:value-type="float" office:value="8097.16599190283">
            <text:p>8097,1659919028</text:p>
          </table:table-cell>
          <table:table-cell table:formula="of:=[.$B$1]/[.D$4]/(256-[.$A14])" office:value-type="float" office:value="1012.14574898785">
            <text:p>1012,1457489879</text:p>
          </table:table-cell>
          <table:table-cell table:formula="of:=[.$B$1]/[.E$4]/(256-[.$A14])" office:value-type="float" office:value="253.036437246964">
            <text:p>253,036437247</text:p>
          </table:table-cell>
          <table:table-cell table:formula="of:=[.$B$1]/[.F$4]/(256-[.$A14])" office:value-type="float" office:value="63.2591093117409">
            <text:p>63,25910931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$B$1]/[.B$4]/(256-[.$A15])" office:value-type="float" office:value="65040.6504065041">
            <text:p>65040,6504065041</text:p>
          </table:table-cell>
          <table:table-cell table:formula="of:=[.$B$1]/[.C$4]/(256-[.$A15])" office:value-type="float" office:value="8130.08130081301">
            <text:p>8130,081300813</text:p>
          </table:table-cell>
          <table:table-cell table:formula="of:=[.$B$1]/[.D$4]/(256-[.$A15])" office:value-type="float" office:value="1016.26016260163">
            <text:p>1016,2601626016</text:p>
          </table:table-cell>
          <table:table-cell table:formula="of:=[.$B$1]/[.E$4]/(256-[.$A15])" office:value-type="float" office:value="254.065040650406">
            <text:p>254,0650406504</text:p>
          </table:table-cell>
          <table:table-cell table:formula="of:=[.$B$1]/[.F$4]/(256-[.$A15])" office:value-type="float" office:value="63.5162601626016">
            <text:p>63,516260162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$B$1]/[.B$4]/(256-[.$A16])" office:value-type="float" office:value="65306.1224489796">
            <text:p>65306,1224489796</text:p>
          </table:table-cell>
          <table:table-cell table:formula="of:=[.$B$1]/[.C$4]/(256-[.$A16])" office:value-type="float" office:value="8163.26530612245">
            <text:p>8163,2653061225</text:p>
          </table:table-cell>
          <table:table-cell table:formula="of:=[.$B$1]/[.D$4]/(256-[.$A16])" office:value-type="float" office:value="1020.40816326531">
            <text:p>1020,4081632653</text:p>
          </table:table-cell>
          <table:table-cell table:formula="of:=[.$B$1]/[.E$4]/(256-[.$A16])" office:value-type="float" office:value="255.102040816327">
            <text:p>255,1020408163</text:p>
          </table:table-cell>
          <table:table-cell table:formula="of:=[.$B$1]/[.F$4]/(256-[.$A16])" office:value-type="float" office:value="63.7755102040816">
            <text:p>63,775510204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$B$1]/[.B$4]/(256-[.$A17])" office:value-type="float" office:value="65573.7704918033">
            <text:p>65573,7704918033</text:p>
          </table:table-cell>
          <table:table-cell table:formula="of:=[.$B$1]/[.C$4]/(256-[.$A17])" office:value-type="float" office:value="8196.72131147541">
            <text:p>8196,7213114754</text:p>
          </table:table-cell>
          <table:table-cell table:formula="of:=[.$B$1]/[.D$4]/(256-[.$A17])" office:value-type="float" office:value="1024.59016393443">
            <text:p>1024,5901639344</text:p>
          </table:table-cell>
          <table:table-cell table:formula="of:=[.$B$1]/[.E$4]/(256-[.$A17])" office:value-type="float" office:value="256.147540983607">
            <text:p>256,1475409836</text:p>
          </table:table-cell>
          <table:table-cell table:formula="of:=[.$B$1]/[.F$4]/(256-[.$A17])" office:value-type="float" office:value="64.0368852459016">
            <text:p>64,036885245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$B$1]/[.B$4]/(256-[.$A18])" office:value-type="float" office:value="65843.621399177">
            <text:p>65843,621399177</text:p>
          </table:table-cell>
          <table:table-cell table:formula="of:=[.$B$1]/[.C$4]/(256-[.$A18])" office:value-type="float" office:value="8230.45267489712">
            <text:p>8230,4526748971</text:p>
          </table:table-cell>
          <table:table-cell table:formula="of:=[.$B$1]/[.D$4]/(256-[.$A18])" office:value-type="float" office:value="1028.80658436214">
            <text:p>1028,8065843621</text:p>
          </table:table-cell>
          <table:table-cell table:formula="of:=[.$B$1]/[.E$4]/(256-[.$A18])" office:value-type="float" office:value="257.201646090535">
            <text:p>257,2016460905</text:p>
          </table:table-cell>
          <table:table-cell table:formula="of:=[.$B$1]/[.F$4]/(256-[.$A18])" office:value-type="float" office:value="64.3004115226338">
            <text:p>64,30041152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$B$1]/[.B$4]/(256-[.$A19])" office:value-type="float" office:value="66115.7024793388">
            <text:p>66115,7024793388</text:p>
          </table:table-cell>
          <table:table-cell table:formula="of:=[.$B$1]/[.C$4]/(256-[.$A19])" office:value-type="float" office:value="8264.46280991735">
            <text:p>8264,4628099174</text:p>
          </table:table-cell>
          <table:table-cell table:formula="of:=[.$B$1]/[.D$4]/(256-[.$A19])" office:value-type="float" office:value="1033.05785123967">
            <text:p>1033,0578512397</text:p>
          </table:table-cell>
          <table:table-cell table:formula="of:=[.$B$1]/[.E$4]/(256-[.$A19])" office:value-type="float" office:value="258.264462809917">
            <text:p>258,2644628099</text:p>
          </table:table-cell>
          <table:table-cell table:formula="of:=[.$B$1]/[.F$4]/(256-[.$A19])" office:value-type="float" office:value="64.5661157024793">
            <text:p>64,5661157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$B$1]/[.B$4]/(256-[.$A20])" office:value-type="float" office:value="66390.0414937759">
            <text:p>66390,0414937759</text:p>
          </table:table-cell>
          <table:table-cell table:formula="of:=[.$B$1]/[.C$4]/(256-[.$A20])" office:value-type="float" office:value="8298.75518672199">
            <text:p>8298,755186722</text:p>
          </table:table-cell>
          <table:table-cell table:formula="of:=[.$B$1]/[.D$4]/(256-[.$A20])" office:value-type="float" office:value="1037.34439834025">
            <text:p>1037,3443983403</text:p>
          </table:table-cell>
          <table:table-cell table:formula="of:=[.$B$1]/[.E$4]/(256-[.$A20])" office:value-type="float" office:value="259.336099585062">
            <text:p>259,3360995851</text:p>
          </table:table-cell>
          <table:table-cell table:formula="of:=[.$B$1]/[.F$4]/(256-[.$A20])" office:value-type="float" office:value="64.8340248962656">
            <text:p>64,834024896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$B$1]/[.B$4]/(256-[.$A21])" office:value-type="float" office:value="66666.6666666667">
            <text:p>66666,6666666667</text:p>
          </table:table-cell>
          <table:table-cell table:formula="of:=[.$B$1]/[.C$4]/(256-[.$A21])" office:value-type="float" office:value="8333.33333333333">
            <text:p>8333,3333333333</text:p>
          </table:table-cell>
          <table:table-cell table:formula="of:=[.$B$1]/[.D$4]/(256-[.$A21])" office:value-type="float" office:value="1041.66666666667">
            <text:p>1041,6666666667</text:p>
          </table:table-cell>
          <table:table-cell table:formula="of:=[.$B$1]/[.E$4]/(256-[.$A21])" office:value-type="float" office:value="260.416666666667">
            <text:p>260,4166666667</text:p>
          </table:table-cell>
          <table:table-cell table:formula="of:=[.$B$1]/[.F$4]/(256-[.$A21])" office:value-type="float" office:value="65.1041666666667">
            <text:p>65,104166666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$B$1]/[.B$4]/(256-[.$A22])" office:value-type="float" office:value="66945.6066945607">
            <text:p>66945,6066945607</text:p>
          </table:table-cell>
          <table:table-cell table:formula="of:=[.$B$1]/[.C$4]/(256-[.$A22])" office:value-type="float" office:value="8368.20083682008">
            <text:p>8368,2008368201</text:p>
          </table:table-cell>
          <table:table-cell table:formula="of:=[.$B$1]/[.D$4]/(256-[.$A22])" office:value-type="float" office:value="1046.02510460251">
            <text:p>1046,0251046025</text:p>
          </table:table-cell>
          <table:table-cell table:formula="of:=[.$B$1]/[.E$4]/(256-[.$A22])" office:value-type="float" office:value="261.506276150628">
            <text:p>261,5062761506</text:p>
          </table:table-cell>
          <table:table-cell table:formula="of:=[.$B$1]/[.F$4]/(256-[.$A22])" office:value-type="float" office:value="65.3765690376569">
            <text:p>65,376569037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$B$1]/[.B$4]/(256-[.$A23])" office:value-type="float" office:value="67226.8907563025">
            <text:p>67226,8907563025</text:p>
          </table:table-cell>
          <table:table-cell table:formula="of:=[.$B$1]/[.C$4]/(256-[.$A23])" office:value-type="float" office:value="8403.36134453782">
            <text:p>8403,3613445378</text:p>
          </table:table-cell>
          <table:table-cell table:formula="of:=[.$B$1]/[.D$4]/(256-[.$A23])" office:value-type="float" office:value="1050.42016806723">
            <text:p>1050,4201680672</text:p>
          </table:table-cell>
          <table:table-cell table:formula="of:=[.$B$1]/[.E$4]/(256-[.$A23])" office:value-type="float" office:value="262.605042016807">
            <text:p>262,6050420168</text:p>
          </table:table-cell>
          <table:table-cell table:formula="of:=[.$B$1]/[.F$4]/(256-[.$A23])" office:value-type="float" office:value="65.6512605042017">
            <text:p>65,651260504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$B$1]/[.B$4]/(256-[.$A24])" office:value-type="float" office:value="67510.5485232067">
            <text:p>67510,5485232067</text:p>
          </table:table-cell>
          <table:table-cell table:formula="of:=[.$B$1]/[.C$4]/(256-[.$A24])" office:value-type="float" office:value="8438.81856540084">
            <text:p>8438,8185654009</text:p>
          </table:table-cell>
          <table:table-cell table:formula="of:=[.$B$1]/[.D$4]/(256-[.$A24])" office:value-type="float" office:value="1054.85232067511">
            <text:p>1054,8523206751</text:p>
          </table:table-cell>
          <table:table-cell table:formula="of:=[.$B$1]/[.E$4]/(256-[.$A24])" office:value-type="float" office:value="263.713080168776">
            <text:p>263,7130801688</text:p>
          </table:table-cell>
          <table:table-cell table:formula="of:=[.$B$1]/[.F$4]/(256-[.$A24])" office:value-type="float" office:value="65.9282700421941">
            <text:p>65,928270042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$B$1]/[.B$4]/(256-[.$A25])" office:value-type="float" office:value="67796.6101694915">
            <text:p>67796,6101694915</text:p>
          </table:table-cell>
          <table:table-cell table:formula="of:=[.$B$1]/[.C$4]/(256-[.$A25])" office:value-type="float" office:value="8474.57627118644">
            <text:p>8474,5762711864</text:p>
          </table:table-cell>
          <table:table-cell table:formula="of:=[.$B$1]/[.D$4]/(256-[.$A25])" office:value-type="float" office:value="1059.32203389831">
            <text:p>1059,3220338983</text:p>
          </table:table-cell>
          <table:table-cell table:formula="of:=[.$B$1]/[.E$4]/(256-[.$A25])" office:value-type="float" office:value="264.830508474576">
            <text:p>264,8305084746</text:p>
          </table:table-cell>
          <table:table-cell table:formula="of:=[.$B$1]/[.F$4]/(256-[.$A25])" office:value-type="float" office:value="66.2076271186441">
            <text:p>66,207627118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$B$1]/[.B$4]/(256-[.$A26])" office:value-type="float" office:value="68085.1063829787">
            <text:p>68085,1063829787</text:p>
          </table:table-cell>
          <table:table-cell table:formula="of:=[.$B$1]/[.C$4]/(256-[.$A26])" office:value-type="float" office:value="8510.63829787234">
            <text:p>8510,6382978723</text:p>
          </table:table-cell>
          <table:table-cell table:formula="of:=[.$B$1]/[.D$4]/(256-[.$A26])" office:value-type="float" office:value="1063.82978723404">
            <text:p>1063,8297872341</text:p>
          </table:table-cell>
          <table:table-cell table:formula="of:=[.$B$1]/[.E$4]/(256-[.$A26])" office:value-type="float" office:value="265.957446808511">
            <text:p>265,9574468085</text:p>
          </table:table-cell>
          <table:table-cell table:formula="of:=[.$B$1]/[.F$4]/(256-[.$A26])" office:value-type="float" office:value="66.4893617021277">
            <text:p>66,48936170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$B$1]/[.B$4]/(256-[.$A27])" office:value-type="float" office:value="68376.0683760684">
            <text:p>68376,0683760684</text:p>
          </table:table-cell>
          <table:table-cell table:formula="of:=[.$B$1]/[.C$4]/(256-[.$A27])" office:value-type="float" office:value="8547.00854700855">
            <text:p>8547,0085470086</text:p>
          </table:table-cell>
          <table:table-cell table:formula="of:=[.$B$1]/[.D$4]/(256-[.$A27])" office:value-type="float" office:value="1068.37606837607">
            <text:p>1068,3760683761</text:p>
          </table:table-cell>
          <table:table-cell table:formula="of:=[.$B$1]/[.E$4]/(256-[.$A27])" office:value-type="float" office:value="267.094017094017">
            <text:p>267,094017094</text:p>
          </table:table-cell>
          <table:table-cell table:formula="of:=[.$B$1]/[.F$4]/(256-[.$A27])" office:value-type="float" office:value="66.7735042735043">
            <text:p>66,773504273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$B$1]/[.B$4]/(256-[.$A28])" office:value-type="float" office:value="68669.5278969957">
            <text:p>68669,5278969957</text:p>
          </table:table-cell>
          <table:table-cell table:formula="of:=[.$B$1]/[.C$4]/(256-[.$A28])" office:value-type="float" office:value="8583.69098712446">
            <text:p>8583,6909871245</text:p>
          </table:table-cell>
          <table:table-cell table:formula="of:=[.$B$1]/[.D$4]/(256-[.$A28])" office:value-type="float" office:value="1072.96137339056">
            <text:p>1072,9613733906</text:p>
          </table:table-cell>
          <table:table-cell table:formula="of:=[.$B$1]/[.E$4]/(256-[.$A28])" office:value-type="float" office:value="268.240343347639">
            <text:p>268,2403433476</text:p>
          </table:table-cell>
          <table:table-cell table:formula="of:=[.$B$1]/[.F$4]/(256-[.$A28])" office:value-type="float" office:value="67.0600858369099">
            <text:p>67,060085836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$B$1]/[.B$4]/(256-[.$A29])" office:value-type="float" office:value="68965.5172413793">
            <text:p>68965,5172413793</text:p>
          </table:table-cell>
          <table:table-cell table:formula="of:=[.$B$1]/[.C$4]/(256-[.$A29])" office:value-type="float" office:value="8620.68965517241">
            <text:p>8620,6896551724</text:p>
          </table:table-cell>
          <table:table-cell table:formula="of:=[.$B$1]/[.D$4]/(256-[.$A29])" office:value-type="float" office:value="1077.58620689655">
            <text:p>1077,5862068966</text:p>
          </table:table-cell>
          <table:table-cell table:formula="of:=[.$B$1]/[.E$4]/(256-[.$A29])" office:value-type="float" office:value="269.396551724138">
            <text:p>269,3965517241</text:p>
          </table:table-cell>
          <table:table-cell table:formula="of:=[.$B$1]/[.F$4]/(256-[.$A29])" office:value-type="float" office:value="67.3491379310345">
            <text:p>67,34913793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$B$1]/[.B$4]/(256-[.$A30])" office:value-type="float" office:value="69264.0692640693">
            <text:p>69264,0692640693</text:p>
          </table:table-cell>
          <table:table-cell table:formula="of:=[.$B$1]/[.C$4]/(256-[.$A30])" office:value-type="float" office:value="8658.00865800866">
            <text:p>8658,0086580087</text:p>
          </table:table-cell>
          <table:table-cell table:formula="of:=[.$B$1]/[.D$4]/(256-[.$A30])" office:value-type="float" office:value="1082.25108225108">
            <text:p>1082,2510822511</text:p>
          </table:table-cell>
          <table:table-cell table:formula="of:=[.$B$1]/[.E$4]/(256-[.$A30])" office:value-type="float" office:value="270.562770562771">
            <text:p>270,5627705628</text:p>
          </table:table-cell>
          <table:table-cell table:formula="of:=[.$B$1]/[.F$4]/(256-[.$A30])" office:value-type="float" office:value="67.6406926406926">
            <text:p>67,640692640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$B$1]/[.B$4]/(256-[.$A31])" office:value-type="float" office:value="69565.2173913044">
            <text:p>69565,2173913044</text:p>
          </table:table-cell>
          <table:table-cell table:formula="of:=[.$B$1]/[.C$4]/(256-[.$A31])" office:value-type="float" office:value="8695.65217391305">
            <text:p>8695,6521739131</text:p>
          </table:table-cell>
          <table:table-cell table:formula="of:=[.$B$1]/[.D$4]/(256-[.$A31])" office:value-type="float" office:value="1086.95652173913">
            <text:p>1086,9565217391</text:p>
          </table:table-cell>
          <table:table-cell table:formula="of:=[.$B$1]/[.E$4]/(256-[.$A31])" office:value-type="float" office:value="271.739130434783">
            <text:p>271,7391304348</text:p>
          </table:table-cell>
          <table:table-cell table:formula="of:=[.$B$1]/[.F$4]/(256-[.$A31])" office:value-type="float" office:value="67.9347826086957">
            <text:p>67,934782608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$B$1]/[.B$4]/(256-[.$A32])" office:value-type="float" office:value="69868.9956331878">
            <text:p>69868,9956331878</text:p>
          </table:table-cell>
          <table:table-cell table:formula="of:=[.$B$1]/[.C$4]/(256-[.$A32])" office:value-type="float" office:value="8733.62445414847">
            <text:p>8733,6244541485</text:p>
          </table:table-cell>
          <table:table-cell table:formula="of:=[.$B$1]/[.D$4]/(256-[.$A32])" office:value-type="float" office:value="1091.70305676856">
            <text:p>1091,7030567686</text:p>
          </table:table-cell>
          <table:table-cell table:formula="of:=[.$B$1]/[.E$4]/(256-[.$A32])" office:value-type="float" office:value="272.92576419214">
            <text:p>272,9257641921</text:p>
          </table:table-cell>
          <table:table-cell table:formula="of:=[.$B$1]/[.F$4]/(256-[.$A32])" office:value-type="float" office:value="68.2314410480349">
            <text:p>68,23144104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$B$1]/[.B$4]/(256-[.$A33])" office:value-type="float" office:value="70175.4385964912">
            <text:p>70175,4385964912</text:p>
          </table:table-cell>
          <table:table-cell table:formula="of:=[.$B$1]/[.C$4]/(256-[.$A33])" office:value-type="float" office:value="8771.9298245614">
            <text:p>8771,9298245614</text:p>
          </table:table-cell>
          <table:table-cell table:formula="of:=[.$B$1]/[.D$4]/(256-[.$A33])" office:value-type="float" office:value="1096.49122807018">
            <text:p>1096,4912280702</text:p>
          </table:table-cell>
          <table:table-cell table:formula="of:=[.$B$1]/[.E$4]/(256-[.$A33])" office:value-type="float" office:value="274.122807017544">
            <text:p>274,1228070175</text:p>
          </table:table-cell>
          <table:table-cell table:formula="of:=[.$B$1]/[.F$4]/(256-[.$A33])" office:value-type="float" office:value="68.530701754386">
            <text:p>68,530701754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$B$1]/[.B$4]/(256-[.$A34])" office:value-type="float" office:value="70484.5814977974">
            <text:p>70484,5814977974</text:p>
          </table:table-cell>
          <table:table-cell table:formula="of:=[.$B$1]/[.C$4]/(256-[.$A34])" office:value-type="float" office:value="8810.57268722467">
            <text:p>8810,5726872247</text:p>
          </table:table-cell>
          <table:table-cell table:formula="of:=[.$B$1]/[.D$4]/(256-[.$A34])" office:value-type="float" office:value="1101.32158590308">
            <text:p>1101,3215859031</text:p>
          </table:table-cell>
          <table:table-cell table:formula="of:=[.$B$1]/[.E$4]/(256-[.$A34])" office:value-type="float" office:value="275.330396475771">
            <text:p>275,3303964758</text:p>
          </table:table-cell>
          <table:table-cell table:formula="of:=[.$B$1]/[.F$4]/(256-[.$A34])" office:value-type="float" office:value="68.8325991189427">
            <text:p>68,832599118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$B$1]/[.B$4]/(256-[.$A35])" office:value-type="float" office:value="70796.4601769912">
            <text:p>70796,4601769912</text:p>
          </table:table-cell>
          <table:table-cell table:formula="of:=[.$B$1]/[.C$4]/(256-[.$A35])" office:value-type="float" office:value="8849.55752212389">
            <text:p>8849,5575221239</text:p>
          </table:table-cell>
          <table:table-cell table:formula="of:=[.$B$1]/[.D$4]/(256-[.$A35])" office:value-type="float" office:value="1106.19469026549">
            <text:p>1106,1946902655</text:p>
          </table:table-cell>
          <table:table-cell table:formula="of:=[.$B$1]/[.E$4]/(256-[.$A35])" office:value-type="float" office:value="276.548672566372">
            <text:p>276,5486725664</text:p>
          </table:table-cell>
          <table:table-cell table:formula="of:=[.$B$1]/[.F$4]/(256-[.$A35])" office:value-type="float" office:value="69.1371681415929">
            <text:p>69,137168141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$B$1]/[.B$4]/(256-[.$A36])" office:value-type="float" office:value="71111.1111111111">
            <text:p>71111,1111111111</text:p>
          </table:table-cell>
          <table:table-cell table:formula="of:=[.$B$1]/[.C$4]/(256-[.$A36])" office:value-type="float" office:value="8888.88888888889">
            <text:p>8888,8888888889</text:p>
          </table:table-cell>
          <table:table-cell table:formula="of:=[.$B$1]/[.D$4]/(256-[.$A36])" office:value-type="float" office:value="1111.11111111111">
            <text:p>1111,1111111111</text:p>
          </table:table-cell>
          <table:table-cell table:formula="of:=[.$B$1]/[.E$4]/(256-[.$A36])" office:value-type="float" office:value="277.777777777778">
            <text:p>277,7777777778</text:p>
          </table:table-cell>
          <table:table-cell table:formula="of:=[.$B$1]/[.F$4]/(256-[.$A36])" office:value-type="float" office:value="69.4444444444444">
            <text:p>69,444444444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$B$1]/[.B$4]/(256-[.$A37])" office:value-type="float" office:value="71428.5714285714">
            <text:p>71428,5714285714</text:p>
          </table:table-cell>
          <table:table-cell table:formula="of:=[.$B$1]/[.C$4]/(256-[.$A37])" office:value-type="float" office:value="8928.57142857143">
            <text:p>8928,5714285714</text:p>
          </table:table-cell>
          <table:table-cell table:formula="of:=[.$B$1]/[.D$4]/(256-[.$A37])" office:value-type="float" office:value="1116.07142857143">
            <text:p>1116,0714285714</text:p>
          </table:table-cell>
          <table:table-cell table:formula="of:=[.$B$1]/[.E$4]/(256-[.$A37])" office:value-type="float" office:value="279.017857142857">
            <text:p>279,0178571429</text:p>
          </table:table-cell>
          <table:table-cell table:formula="of:=[.$B$1]/[.F$4]/(256-[.$A37])" office:value-type="float" office:value="69.7544642857143">
            <text:p>69,754464285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$B$1]/[.B$4]/(256-[.$A38])" office:value-type="float" office:value="71748.8789237668">
            <text:p>71748,8789237668</text:p>
          </table:table-cell>
          <table:table-cell table:formula="of:=[.$B$1]/[.C$4]/(256-[.$A38])" office:value-type="float" office:value="8968.60986547085">
            <text:p>8968,6098654709</text:p>
          </table:table-cell>
          <table:table-cell table:formula="of:=[.$B$1]/[.D$4]/(256-[.$A38])" office:value-type="float" office:value="1121.07623318386">
            <text:p>1121,0762331839</text:p>
          </table:table-cell>
          <table:table-cell table:formula="of:=[.$B$1]/[.E$4]/(256-[.$A38])" office:value-type="float" office:value="280.269058295964">
            <text:p>280,269058296</text:p>
          </table:table-cell>
          <table:table-cell table:formula="of:=[.$B$1]/[.F$4]/(256-[.$A38])" office:value-type="float" office:value="70.067264573991">
            <text:p>70,06726457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$B$1]/[.B$4]/(256-[.$A39])" office:value-type="float" office:value="72072.0720720721">
            <text:p>72072,0720720721</text:p>
          </table:table-cell>
          <table:table-cell table:formula="of:=[.$B$1]/[.C$4]/(256-[.$A39])" office:value-type="float" office:value="9009.00900900901">
            <text:p>9009,009009009</text:p>
          </table:table-cell>
          <table:table-cell table:formula="of:=[.$B$1]/[.D$4]/(256-[.$A39])" office:value-type="float" office:value="1126.12612612613">
            <text:p>1126,1261261261</text:p>
          </table:table-cell>
          <table:table-cell table:formula="of:=[.$B$1]/[.E$4]/(256-[.$A39])" office:value-type="float" office:value="281.531531531532">
            <text:p>281,5315315315</text:p>
          </table:table-cell>
          <table:table-cell table:formula="of:=[.$B$1]/[.F$4]/(256-[.$A39])" office:value-type="float" office:value="70.3828828828829">
            <text:p>70,382882882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$B$1]/[.B$4]/(256-[.$A40])" office:value-type="float" office:value="72398.1900452489">
            <text:p>72398,1900452489</text:p>
          </table:table-cell>
          <table:table-cell table:formula="of:=[.$B$1]/[.C$4]/(256-[.$A40])" office:value-type="float" office:value="9049.77375565611">
            <text:p>9049,7737556561</text:p>
          </table:table-cell>
          <table:table-cell table:formula="of:=[.$B$1]/[.D$4]/(256-[.$A40])" office:value-type="float" office:value="1131.22171945701">
            <text:p>1131,221719457</text:p>
          </table:table-cell>
          <table:table-cell table:formula="of:=[.$B$1]/[.E$4]/(256-[.$A40])" office:value-type="float" office:value="282.805429864253">
            <text:p>282,8054298643</text:p>
          </table:table-cell>
          <table:table-cell table:formula="of:=[.$B$1]/[.F$4]/(256-[.$A40])" office:value-type="float" office:value="70.7013574660633">
            <text:p>70,701357466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$B$1]/[.B$4]/(256-[.$A41])" office:value-type="float" office:value="72727.2727272727">
            <text:p>72727,2727272727</text:p>
          </table:table-cell>
          <table:table-cell table:formula="of:=[.$B$1]/[.C$4]/(256-[.$A41])" office:value-type="float" office:value="9090.90909090909">
            <text:p>9090,9090909091</text:p>
          </table:table-cell>
          <table:table-cell table:formula="of:=[.$B$1]/[.D$4]/(256-[.$A41])" office:value-type="float" office:value="1136.36363636364">
            <text:p>1136,3636363636</text:p>
          </table:table-cell>
          <table:table-cell table:formula="of:=[.$B$1]/[.E$4]/(256-[.$A41])" office:value-type="float" office:value="284.090909090909">
            <text:p>284,0909090909</text:p>
          </table:table-cell>
          <table:table-cell table:formula="of:=[.$B$1]/[.F$4]/(256-[.$A41])" office:value-type="float" office:value="71.0227272727273">
            <text:p>71,022727272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$B$1]/[.B$4]/(256-[.$A42])" office:value-type="float" office:value="73059.3607305936">
            <text:p>73059,3607305936</text:p>
          </table:table-cell>
          <table:table-cell table:formula="of:=[.$B$1]/[.C$4]/(256-[.$A42])" office:value-type="float" office:value="9132.4200913242">
            <text:p>9132,4200913242</text:p>
          </table:table-cell>
          <table:table-cell table:formula="of:=[.$B$1]/[.D$4]/(256-[.$A42])" office:value-type="float" office:value="1141.55251141553">
            <text:p>1141,5525114155</text:p>
          </table:table-cell>
          <table:table-cell table:formula="of:=[.$B$1]/[.E$4]/(256-[.$A42])" office:value-type="float" office:value="285.388127853881">
            <text:p>285,3881278539</text:p>
          </table:table-cell>
          <table:table-cell table:formula="of:=[.$B$1]/[.F$4]/(256-[.$A42])" office:value-type="float" office:value="71.3470319634703">
            <text:p>71,347031963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$B$1]/[.B$4]/(256-[.$A43])" office:value-type="float" office:value="73394.495412844">
            <text:p>73394,495412844</text:p>
          </table:table-cell>
          <table:table-cell table:formula="of:=[.$B$1]/[.C$4]/(256-[.$A43])" office:value-type="float" office:value="9174.3119266055">
            <text:p>9174,3119266055</text:p>
          </table:table-cell>
          <table:table-cell table:formula="of:=[.$B$1]/[.D$4]/(256-[.$A43])" office:value-type="float" office:value="1146.78899082569">
            <text:p>1146,7889908257</text:p>
          </table:table-cell>
          <table:table-cell table:formula="of:=[.$B$1]/[.E$4]/(256-[.$A43])" office:value-type="float" office:value="286.697247706422">
            <text:p>286,6972477064</text:p>
          </table:table-cell>
          <table:table-cell table:formula="of:=[.$B$1]/[.F$4]/(256-[.$A43])" office:value-type="float" office:value="71.6743119266055">
            <text:p>71,674311926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$B$1]/[.B$4]/(256-[.$A44])" office:value-type="float" office:value="73732.7188940092">
            <text:p>73732,7188940092</text:p>
          </table:table-cell>
          <table:table-cell table:formula="of:=[.$B$1]/[.C$4]/(256-[.$A44])" office:value-type="float" office:value="9216.58986175115">
            <text:p>9216,5898617512</text:p>
          </table:table-cell>
          <table:table-cell table:formula="of:=[.$B$1]/[.D$4]/(256-[.$A44])" office:value-type="float" office:value="1152.07373271889">
            <text:p>1152,0737327189</text:p>
          </table:table-cell>
          <table:table-cell table:formula="of:=[.$B$1]/[.E$4]/(256-[.$A44])" office:value-type="float" office:value="288.018433179723">
            <text:p>288,0184331797</text:p>
          </table:table-cell>
          <table:table-cell table:formula="of:=[.$B$1]/[.F$4]/(256-[.$A44])" office:value-type="float" office:value="72.0046082949309">
            <text:p>72,004608294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$B$1]/[.B$4]/(256-[.$A45])" office:value-type="float" office:value="74074.0740740741">
            <text:p>74074,0740740741</text:p>
          </table:table-cell>
          <table:table-cell table:formula="of:=[.$B$1]/[.C$4]/(256-[.$A45])" office:value-type="float" office:value="9259.25925925926">
            <text:p>9259,2592592593</text:p>
          </table:table-cell>
          <table:table-cell table:formula="of:=[.$B$1]/[.D$4]/(256-[.$A45])" office:value-type="float" office:value="1157.40740740741">
            <text:p>1157,4074074074</text:p>
          </table:table-cell>
          <table:table-cell table:formula="of:=[.$B$1]/[.E$4]/(256-[.$A45])" office:value-type="float" office:value="289.351851851852">
            <text:p>289,3518518519</text:p>
          </table:table-cell>
          <table:table-cell table:formula="of:=[.$B$1]/[.F$4]/(256-[.$A45])" office:value-type="float" office:value="72.337962962963">
            <text:p>72,33796296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$B$1]/[.B$4]/(256-[.$A46])" office:value-type="float" office:value="74418.6046511628">
            <text:p>74418,6046511628</text:p>
          </table:table-cell>
          <table:table-cell table:formula="of:=[.$B$1]/[.C$4]/(256-[.$A46])" office:value-type="float" office:value="9302.32558139535">
            <text:p>9302,3255813954</text:p>
          </table:table-cell>
          <table:table-cell table:formula="of:=[.$B$1]/[.D$4]/(256-[.$A46])" office:value-type="float" office:value="1162.79069767442">
            <text:p>1162,7906976744</text:p>
          </table:table-cell>
          <table:table-cell table:formula="of:=[.$B$1]/[.E$4]/(256-[.$A46])" office:value-type="float" office:value="290.697674418605">
            <text:p>290,6976744186</text:p>
          </table:table-cell>
          <table:table-cell table:formula="of:=[.$B$1]/[.F$4]/(256-[.$A46])" office:value-type="float" office:value="72.6744186046512">
            <text:p>72,674418604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$B$1]/[.B$4]/(256-[.$A47])" office:value-type="float" office:value="74766.3551401869">
            <text:p>74766,3551401869</text:p>
          </table:table-cell>
          <table:table-cell table:formula="of:=[.$B$1]/[.C$4]/(256-[.$A47])" office:value-type="float" office:value="9345.79439252336">
            <text:p>9345,7943925234</text:p>
          </table:table-cell>
          <table:table-cell table:formula="of:=[.$B$1]/[.D$4]/(256-[.$A47])" office:value-type="float" office:value="1168.22429906542">
            <text:p>1168,2242990654</text:p>
          </table:table-cell>
          <table:table-cell table:formula="of:=[.$B$1]/[.E$4]/(256-[.$A47])" office:value-type="float" office:value="292.056074766355">
            <text:p>292,0560747664</text:p>
          </table:table-cell>
          <table:table-cell table:formula="of:=[.$B$1]/[.F$4]/(256-[.$A47])" office:value-type="float" office:value="73.0140186915888">
            <text:p>73,014018691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$B$1]/[.B$4]/(256-[.$A48])" office:value-type="float" office:value="75117.3708920188">
            <text:p>75117,3708920188</text:p>
          </table:table-cell>
          <table:table-cell table:formula="of:=[.$B$1]/[.C$4]/(256-[.$A48])" office:value-type="float" office:value="9389.67136150235">
            <text:p>9389,6713615024</text:p>
          </table:table-cell>
          <table:table-cell table:formula="of:=[.$B$1]/[.D$4]/(256-[.$A48])" office:value-type="float" office:value="1173.70892018779">
            <text:p>1173,7089201878</text:p>
          </table:table-cell>
          <table:table-cell table:formula="of:=[.$B$1]/[.E$4]/(256-[.$A48])" office:value-type="float" office:value="293.427230046948">
            <text:p>293,4272300469</text:p>
          </table:table-cell>
          <table:table-cell table:formula="of:=[.$B$1]/[.F$4]/(256-[.$A48])" office:value-type="float" office:value="73.3568075117371">
            <text:p>73,356807511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$B$1]/[.B$4]/(256-[.$A49])" office:value-type="float" office:value="75471.6981132076">
            <text:p>75471,6981132076</text:p>
          </table:table-cell>
          <table:table-cell table:formula="of:=[.$B$1]/[.C$4]/(256-[.$A49])" office:value-type="float" office:value="9433.96226415094">
            <text:p>9433,962264151</text:p>
          </table:table-cell>
          <table:table-cell table:formula="of:=[.$B$1]/[.D$4]/(256-[.$A49])" office:value-type="float" office:value="1179.24528301887">
            <text:p>1179,2452830189</text:p>
          </table:table-cell>
          <table:table-cell table:formula="of:=[.$B$1]/[.E$4]/(256-[.$A49])" office:value-type="float" office:value="294.811320754717">
            <text:p>294,8113207547</text:p>
          </table:table-cell>
          <table:table-cell table:formula="of:=[.$B$1]/[.F$4]/(256-[.$A49])" office:value-type="float" office:value="73.7028301886793">
            <text:p>73,702830188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$B$1]/[.B$4]/(256-[.$A50])" office:value-type="float" office:value="75829.3838862559">
            <text:p>75829,3838862559</text:p>
          </table:table-cell>
          <table:table-cell table:formula="of:=[.$B$1]/[.C$4]/(256-[.$A50])" office:value-type="float" office:value="9478.67298578199">
            <text:p>9478,672985782</text:p>
          </table:table-cell>
          <table:table-cell table:formula="of:=[.$B$1]/[.D$4]/(256-[.$A50])" office:value-type="float" office:value="1184.83412322275">
            <text:p>1184,8341232228</text:p>
          </table:table-cell>
          <table:table-cell table:formula="of:=[.$B$1]/[.E$4]/(256-[.$A50])" office:value-type="float" office:value="296.208530805687">
            <text:p>296,2085308057</text:p>
          </table:table-cell>
          <table:table-cell table:formula="of:=[.$B$1]/[.F$4]/(256-[.$A50])" office:value-type="float" office:value="74.0521327014218">
            <text:p>74,052132701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[.$B$1]/[.B$4]/(256-[.$A51])" office:value-type="float" office:value="76190.4761904762">
            <text:p>76190,4761904762</text:p>
          </table:table-cell>
          <table:table-cell table:formula="of:=[.$B$1]/[.C$4]/(256-[.$A51])" office:value-type="float" office:value="9523.80952380952">
            <text:p>9523,8095238095</text:p>
          </table:table-cell>
          <table:table-cell table:formula="of:=[.$B$1]/[.D$4]/(256-[.$A51])" office:value-type="float" office:value="1190.47619047619">
            <text:p>1190,4761904762</text:p>
          </table:table-cell>
          <table:table-cell table:formula="of:=[.$B$1]/[.E$4]/(256-[.$A51])" office:value-type="float" office:value="297.619047619048">
            <text:p>297,619047619</text:p>
          </table:table-cell>
          <table:table-cell table:formula="of:=[.$B$1]/[.F$4]/(256-[.$A51])" office:value-type="float" office:value="74.4047619047619">
            <text:p>74,404761904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$B$1]/[.B$4]/(256-[.$A52])" office:value-type="float" office:value="76555.023923445">
            <text:p>76555,023923445</text:p>
          </table:table-cell>
          <table:table-cell table:formula="of:=[.$B$1]/[.C$4]/(256-[.$A52])" office:value-type="float" office:value="9569.37799043062">
            <text:p>9569,3779904306</text:p>
          </table:table-cell>
          <table:table-cell table:formula="of:=[.$B$1]/[.D$4]/(256-[.$A52])" office:value-type="float" office:value="1196.17224880383">
            <text:p>1196,1722488038</text:p>
          </table:table-cell>
          <table:table-cell table:formula="of:=[.$B$1]/[.E$4]/(256-[.$A52])" office:value-type="float" office:value="299.043062200957">
            <text:p>299,043062201</text:p>
          </table:table-cell>
          <table:table-cell table:formula="of:=[.$B$1]/[.F$4]/(256-[.$A52])" office:value-type="float" office:value="74.7607655502392">
            <text:p>74,760765550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[.$B$1]/[.B$4]/(256-[.$A53])" office:value-type="float" office:value="76923.0769230769">
            <text:p>76923,0769230769</text:p>
          </table:table-cell>
          <table:table-cell table:formula="of:=[.$B$1]/[.C$4]/(256-[.$A53])" office:value-type="float" office:value="9615.38461538462">
            <text:p>9615,3846153846</text:p>
          </table:table-cell>
          <table:table-cell table:formula="of:=[.$B$1]/[.D$4]/(256-[.$A53])" office:value-type="float" office:value="1201.92307692308">
            <text:p>1201,9230769231</text:p>
          </table:table-cell>
          <table:table-cell table:formula="of:=[.$B$1]/[.E$4]/(256-[.$A53])" office:value-type="float" office:value="300.480769230769">
            <text:p>300,4807692308</text:p>
          </table:table-cell>
          <table:table-cell table:formula="of:=[.$B$1]/[.F$4]/(256-[.$A53])" office:value-type="float" office:value="75.1201923076923">
            <text:p>75,120192307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[.$B$1]/[.B$4]/(256-[.$A54])" office:value-type="float" office:value="77294.6859903382">
            <text:p>77294,6859903382</text:p>
          </table:table-cell>
          <table:table-cell table:formula="of:=[.$B$1]/[.C$4]/(256-[.$A54])" office:value-type="float" office:value="9661.83574879227">
            <text:p>9661,8357487923</text:p>
          </table:table-cell>
          <table:table-cell table:formula="of:=[.$B$1]/[.D$4]/(256-[.$A54])" office:value-type="float" office:value="1207.72946859903">
            <text:p>1207,729468599</text:p>
          </table:table-cell>
          <table:table-cell table:formula="of:=[.$B$1]/[.E$4]/(256-[.$A54])" office:value-type="float" office:value="301.932367149758">
            <text:p>301,9323671498</text:p>
          </table:table-cell>
          <table:table-cell table:formula="of:=[.$B$1]/[.F$4]/(256-[.$A54])" office:value-type="float" office:value="75.4830917874396">
            <text:p>75,483091787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$B$1]/[.B$4]/(256-[.$A55])" office:value-type="float" office:value="77669.9029126214">
            <text:p>77669,9029126214</text:p>
          </table:table-cell>
          <table:table-cell table:formula="of:=[.$B$1]/[.C$4]/(256-[.$A55])" office:value-type="float" office:value="9708.73786407767">
            <text:p>9708,7378640777</text:p>
          </table:table-cell>
          <table:table-cell table:formula="of:=[.$B$1]/[.D$4]/(256-[.$A55])" office:value-type="float" office:value="1213.59223300971">
            <text:p>1213,5922330097</text:p>
          </table:table-cell>
          <table:table-cell table:formula="of:=[.$B$1]/[.E$4]/(256-[.$A55])" office:value-type="float" office:value="303.398058252427">
            <text:p>303,3980582524</text:p>
          </table:table-cell>
          <table:table-cell table:formula="of:=[.$B$1]/[.F$4]/(256-[.$A55])" office:value-type="float" office:value="75.8495145631068">
            <text:p>75,849514563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[.$B$1]/[.B$4]/(256-[.$A56])" office:value-type="float" office:value="78048.7804878049">
            <text:p>78048,7804878049</text:p>
          </table:table-cell>
          <table:table-cell table:formula="of:=[.$B$1]/[.C$4]/(256-[.$A56])" office:value-type="float" office:value="9756.09756097561">
            <text:p>9756,0975609756</text:p>
          </table:table-cell>
          <table:table-cell table:formula="of:=[.$B$1]/[.D$4]/(256-[.$A56])" office:value-type="float" office:value="1219.51219512195">
            <text:p>1219,512195122</text:p>
          </table:table-cell>
          <table:table-cell table:formula="of:=[.$B$1]/[.E$4]/(256-[.$A56])" office:value-type="float" office:value="304.878048780488">
            <text:p>304,8780487805</text:p>
          </table:table-cell>
          <table:table-cell table:formula="of:=[.$B$1]/[.F$4]/(256-[.$A56])" office:value-type="float" office:value="76.219512195122">
            <text:p>76,219512195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$B$1]/[.B$4]/(256-[.$A57])" office:value-type="float" office:value="78431.3725490196">
            <text:p>78431,3725490196</text:p>
          </table:table-cell>
          <table:table-cell table:formula="of:=[.$B$1]/[.C$4]/(256-[.$A57])" office:value-type="float" office:value="9803.92156862745">
            <text:p>9803,9215686275</text:p>
          </table:table-cell>
          <table:table-cell table:formula="of:=[.$B$1]/[.D$4]/(256-[.$A57])" office:value-type="float" office:value="1225.49019607843">
            <text:p>1225,4901960784</text:p>
          </table:table-cell>
          <table:table-cell table:formula="of:=[.$B$1]/[.E$4]/(256-[.$A57])" office:value-type="float" office:value="306.372549019608">
            <text:p>306,3725490196</text:p>
          </table:table-cell>
          <table:table-cell table:formula="of:=[.$B$1]/[.F$4]/(256-[.$A57])" office:value-type="float" office:value="76.593137254902">
            <text:p>76,5931372549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[.$B$1]/[.B$4]/(256-[.$A58])" office:value-type="float" office:value="78817.7339901478">
            <text:p>78817,7339901478</text:p>
          </table:table-cell>
          <table:table-cell table:formula="of:=[.$B$1]/[.C$4]/(256-[.$A58])" office:value-type="float" office:value="9852.21674876847">
            <text:p>9852,2167487685</text:p>
          </table:table-cell>
          <table:table-cell table:formula="of:=[.$B$1]/[.D$4]/(256-[.$A58])" office:value-type="float" office:value="1231.52709359606">
            <text:p>1231,5270935961</text:p>
          </table:table-cell>
          <table:table-cell table:formula="of:=[.$B$1]/[.E$4]/(256-[.$A58])" office:value-type="float" office:value="307.881773399015">
            <text:p>307,881773399</text:p>
          </table:table-cell>
          <table:table-cell table:formula="of:=[.$B$1]/[.F$4]/(256-[.$A58])" office:value-type="float" office:value="76.9704433497537">
            <text:p>76,970443349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[.$B$1]/[.B$4]/(256-[.$A59])" office:value-type="float" office:value="79207.9207920792">
            <text:p>79207,9207920792</text:p>
          </table:table-cell>
          <table:table-cell table:formula="of:=[.$B$1]/[.C$4]/(256-[.$A59])" office:value-type="float" office:value="9900.9900990099">
            <text:p>9900,9900990099</text:p>
          </table:table-cell>
          <table:table-cell table:formula="of:=[.$B$1]/[.D$4]/(256-[.$A59])" office:value-type="float" office:value="1237.62376237624">
            <text:p>1237,6237623762</text:p>
          </table:table-cell>
          <table:table-cell table:formula="of:=[.$B$1]/[.E$4]/(256-[.$A59])" office:value-type="float" office:value="309.405940594059">
            <text:p>309,4059405941</text:p>
          </table:table-cell>
          <table:table-cell table:formula="of:=[.$B$1]/[.F$4]/(256-[.$A59])" office:value-type="float" office:value="77.3514851485149">
            <text:p>77,351485148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[.$B$1]/[.B$4]/(256-[.$A60])" office:value-type="float" office:value="79601.9900497512">
            <text:p>79601,9900497512</text:p>
          </table:table-cell>
          <table:table-cell table:formula="of:=[.$B$1]/[.C$4]/(256-[.$A60])" office:value-type="float" office:value="9950.2487562189">
            <text:p>9950,2487562189</text:p>
          </table:table-cell>
          <table:table-cell table:formula="of:=[.$B$1]/[.D$4]/(256-[.$A60])" office:value-type="float" office:value="1243.78109452736">
            <text:p>1243,7810945274</text:p>
          </table:table-cell>
          <table:table-cell table:formula="of:=[.$B$1]/[.E$4]/(256-[.$A60])" office:value-type="float" office:value="310.945273631841">
            <text:p>310,9452736318</text:p>
          </table:table-cell>
          <table:table-cell table:formula="of:=[.$B$1]/[.F$4]/(256-[.$A60])" office:value-type="float" office:value="77.7363184079602">
            <text:p>77,73631840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[.$B$1]/[.B$4]/(256-[.$A61])" office:value-type="float" office:value="80000">
            <text:p>80000</text:p>
          </table:table-cell>
          <table:table-cell table:formula="of:=[.$B$1]/[.C$4]/(256-[.$A61])" office:value-type="float" office:value="10000">
            <text:p>10000</text:p>
          </table:table-cell>
          <table:table-cell table:formula="of:=[.$B$1]/[.D$4]/(256-[.$A61])" office:value-type="float" office:value="1250">
            <text:p>1250</text:p>
          </table:table-cell>
          <table:table-cell table:formula="of:=[.$B$1]/[.E$4]/(256-[.$A61])" office:value-type="float" office:value="312.5">
            <text:p>312,5</text:p>
          </table:table-cell>
          <table:table-cell table:formula="of:=[.$B$1]/[.F$4]/(256-[.$A61])" office:value-type="float" office:value="78.125">
            <text:p>78,1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$B$1]/[.B$4]/(256-[.$A62])" office:value-type="float" office:value="80402.0100502513">
            <text:p>80402,0100502513</text:p>
          </table:table-cell>
          <table:table-cell table:formula="of:=[.$B$1]/[.C$4]/(256-[.$A62])" office:value-type="float" office:value="10050.2512562814">
            <text:p>10050,2512562814</text:p>
          </table:table-cell>
          <table:table-cell table:formula="of:=[.$B$1]/[.D$4]/(256-[.$A62])" office:value-type="float" office:value="1256.28140703518">
            <text:p>1256,2814070352</text:p>
          </table:table-cell>
          <table:table-cell table:formula="of:=[.$B$1]/[.E$4]/(256-[.$A62])" office:value-type="float" office:value="314.070351758794">
            <text:p>314,0703517588</text:p>
          </table:table-cell>
          <table:table-cell table:formula="of:=[.$B$1]/[.F$4]/(256-[.$A62])" office:value-type="float" office:value="78.5175879396985">
            <text:p>78,517587939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[.$B$1]/[.B$4]/(256-[.$A63])" office:value-type="float" office:value="80808.0808080808">
            <text:p>80808,0808080808</text:p>
          </table:table-cell>
          <table:table-cell table:formula="of:=[.$B$1]/[.C$4]/(256-[.$A63])" office:value-type="float" office:value="10101.0101010101">
            <text:p>10101,0101010101</text:p>
          </table:table-cell>
          <table:table-cell table:formula="of:=[.$B$1]/[.D$4]/(256-[.$A63])" office:value-type="float" office:value="1262.62626262626">
            <text:p>1262,6262626263</text:p>
          </table:table-cell>
          <table:table-cell table:formula="of:=[.$B$1]/[.E$4]/(256-[.$A63])" office:value-type="float" office:value="315.656565656566">
            <text:p>315,6565656566</text:p>
          </table:table-cell>
          <table:table-cell table:formula="of:=[.$B$1]/[.F$4]/(256-[.$A63])" office:value-type="float" office:value="78.9141414141414">
            <text:p>78,914141414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[.$B$1]/[.B$4]/(256-[.$A64])" office:value-type="float" office:value="81218.2741116751">
            <text:p>81218,2741116751</text:p>
          </table:table-cell>
          <table:table-cell table:formula="of:=[.$B$1]/[.C$4]/(256-[.$A64])" office:value-type="float" office:value="10152.2842639594">
            <text:p>10152,2842639594</text:p>
          </table:table-cell>
          <table:table-cell table:formula="of:=[.$B$1]/[.D$4]/(256-[.$A64])" office:value-type="float" office:value="1269.03553299492">
            <text:p>1269,0355329949</text:p>
          </table:table-cell>
          <table:table-cell table:formula="of:=[.$B$1]/[.E$4]/(256-[.$A64])" office:value-type="float" office:value="317.258883248731">
            <text:p>317,2588832487</text:p>
          </table:table-cell>
          <table:table-cell table:formula="of:=[.$B$1]/[.F$4]/(256-[.$A64])" office:value-type="float" office:value="79.3147208121827">
            <text:p>79,314720812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$B$1]/[.B$4]/(256-[.$A65])" office:value-type="float" office:value="81632.6530612245">
            <text:p>81632,6530612245</text:p>
          </table:table-cell>
          <table:table-cell table:formula="of:=[.$B$1]/[.C$4]/(256-[.$A65])" office:value-type="float" office:value="10204.0816326531">
            <text:p>10204,0816326531</text:p>
          </table:table-cell>
          <table:table-cell table:formula="of:=[.$B$1]/[.D$4]/(256-[.$A65])" office:value-type="float" office:value="1275.51020408163">
            <text:p>1275,5102040816</text:p>
          </table:table-cell>
          <table:table-cell table:formula="of:=[.$B$1]/[.E$4]/(256-[.$A65])" office:value-type="float" office:value="318.877551020408">
            <text:p>318,8775510204</text:p>
          </table:table-cell>
          <table:table-cell table:formula="of:=[.$B$1]/[.F$4]/(256-[.$A65])" office:value-type="float" office:value="79.7193877551021">
            <text:p>79,719387755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[.$B$1]/[.B$4]/(256-[.$A66])" office:value-type="float" office:value="82051.282051282">
            <text:p>82051,282051282</text:p>
          </table:table-cell>
          <table:table-cell table:formula="of:=[.$B$1]/[.C$4]/(256-[.$A66])" office:value-type="float" office:value="10256.4102564103">
            <text:p>10256,4102564103</text:p>
          </table:table-cell>
          <table:table-cell table:formula="of:=[.$B$1]/[.D$4]/(256-[.$A66])" office:value-type="float" office:value="1282.05128205128">
            <text:p>1282,0512820513</text:p>
          </table:table-cell>
          <table:table-cell table:formula="of:=[.$B$1]/[.E$4]/(256-[.$A66])" office:value-type="float" office:value="320.51282051282">
            <text:p>320,5128205128</text:p>
          </table:table-cell>
          <table:table-cell table:formula="of:=[.$B$1]/[.F$4]/(256-[.$A66])" office:value-type="float" office:value="80.1282051282051">
            <text:p>80,128205128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[.$B$1]/[.B$4]/(256-[.$A67])" office:value-type="float" office:value="82474.2268041237">
            <text:p>82474,2268041237</text:p>
          </table:table-cell>
          <table:table-cell table:formula="of:=[.$B$1]/[.C$4]/(256-[.$A67])" office:value-type="float" office:value="10309.2783505155">
            <text:p>10309,2783505155</text:p>
          </table:table-cell>
          <table:table-cell table:formula="of:=[.$B$1]/[.D$4]/(256-[.$A67])" office:value-type="float" office:value="1288.65979381443">
            <text:p>1288,6597938144</text:p>
          </table:table-cell>
          <table:table-cell table:formula="of:=[.$B$1]/[.E$4]/(256-[.$A67])" office:value-type="float" office:value="322.164948453608">
            <text:p>322,1649484536</text:p>
          </table:table-cell>
          <table:table-cell table:formula="of:=[.$B$1]/[.F$4]/(256-[.$A67])" office:value-type="float" office:value="80.5412371134021">
            <text:p>80,541237113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[.$B$1]/[.B$4]/(256-[.$A68])" office:value-type="float" office:value="82901.5544041451">
            <text:p>82901,5544041451</text:p>
          </table:table-cell>
          <table:table-cell table:formula="of:=[.$B$1]/[.C$4]/(256-[.$A68])" office:value-type="float" office:value="10362.6943005181">
            <text:p>10362,6943005181</text:p>
          </table:table-cell>
          <table:table-cell table:formula="of:=[.$B$1]/[.D$4]/(256-[.$A68])" office:value-type="float" office:value="1295.33678756477">
            <text:p>1295,3367875648</text:p>
          </table:table-cell>
          <table:table-cell table:formula="of:=[.$B$1]/[.E$4]/(256-[.$A68])" office:value-type="float" office:value="323.834196891192">
            <text:p>323,8341968912</text:p>
          </table:table-cell>
          <table:table-cell table:formula="of:=[.$B$1]/[.F$4]/(256-[.$A68])" office:value-type="float" office:value="80.9585492227979">
            <text:p>80,9585492228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[.$B$1]/[.B$4]/(256-[.$A69])" office:value-type="float" office:value="83333.3333333333">
            <text:p>83333,3333333333</text:p>
          </table:table-cell>
          <table:table-cell table:formula="of:=[.$B$1]/[.C$4]/(256-[.$A69])" office:value-type="float" office:value="10416.6666666667">
            <text:p>10416,6666666667</text:p>
          </table:table-cell>
          <table:table-cell table:formula="of:=[.$B$1]/[.D$4]/(256-[.$A69])" office:value-type="float" office:value="1302.08333333333">
            <text:p>1302,0833333333</text:p>
          </table:table-cell>
          <table:table-cell table:formula="of:=[.$B$1]/[.E$4]/(256-[.$A69])" office:value-type="float" office:value="325.520833333333">
            <text:p>325,5208333333</text:p>
          </table:table-cell>
          <table:table-cell table:formula="of:=[.$B$1]/[.F$4]/(256-[.$A69])" office:value-type="float" office:value="81.3802083333333">
            <text:p>81,380208333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[.$B$1]/[.B$4]/(256-[.$A70])" office:value-type="float" office:value="83769.6335078534">
            <text:p>83769,6335078534</text:p>
          </table:table-cell>
          <table:table-cell table:formula="of:=[.$B$1]/[.C$4]/(256-[.$A70])" office:value-type="float" office:value="10471.2041884817">
            <text:p>10471,2041884817</text:p>
          </table:table-cell>
          <table:table-cell table:formula="of:=[.$B$1]/[.D$4]/(256-[.$A70])" office:value-type="float" office:value="1308.90052356021">
            <text:p>1308,9005235602</text:p>
          </table:table-cell>
          <table:table-cell table:formula="of:=[.$B$1]/[.E$4]/(256-[.$A70])" office:value-type="float" office:value="327.225130890052">
            <text:p>327,2251308901</text:p>
          </table:table-cell>
          <table:table-cell table:formula="of:=[.$B$1]/[.F$4]/(256-[.$A70])" office:value-type="float" office:value="81.8062827225131">
            <text:p>81,80628272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[.$B$1]/[.B$4]/(256-[.$A71])" office:value-type="float" office:value="84210.5263157895">
            <text:p>84210,5263157895</text:p>
          </table:table-cell>
          <table:table-cell table:formula="of:=[.$B$1]/[.C$4]/(256-[.$A71])" office:value-type="float" office:value="10526.3157894737">
            <text:p>10526,3157894737</text:p>
          </table:table-cell>
          <table:table-cell table:formula="of:=[.$B$1]/[.D$4]/(256-[.$A71])" office:value-type="float" office:value="1315.78947368421">
            <text:p>1315,7894736842</text:p>
          </table:table-cell>
          <table:table-cell table:formula="of:=[.$B$1]/[.E$4]/(256-[.$A71])" office:value-type="float" office:value="328.947368421053">
            <text:p>328,9473684211</text:p>
          </table:table-cell>
          <table:table-cell table:formula="of:=[.$B$1]/[.F$4]/(256-[.$A71])" office:value-type="float" office:value="82.2368421052632">
            <text:p>82,236842105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[.$B$1]/[.B$4]/(256-[.$A72])" office:value-type="float" office:value="84656.0846560847">
            <text:p>84656,0846560847</text:p>
          </table:table-cell>
          <table:table-cell table:formula="of:=[.$B$1]/[.C$4]/(256-[.$A72])" office:value-type="float" office:value="10582.0105820106">
            <text:p>10582,0105820106</text:p>
          </table:table-cell>
          <table:table-cell table:formula="of:=[.$B$1]/[.D$4]/(256-[.$A72])" office:value-type="float" office:value="1322.75132275132">
            <text:p>1322,7513227513</text:p>
          </table:table-cell>
          <table:table-cell table:formula="of:=[.$B$1]/[.E$4]/(256-[.$A72])" office:value-type="float" office:value="330.687830687831">
            <text:p>330,6878306878</text:p>
          </table:table-cell>
          <table:table-cell table:formula="of:=[.$B$1]/[.F$4]/(256-[.$A72])" office:value-type="float" office:value="82.6719576719577">
            <text:p>82,67195767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[.$B$1]/[.B$4]/(256-[.$A73])" office:value-type="float" office:value="85106.3829787234">
            <text:p>85106,3829787234</text:p>
          </table:table-cell>
          <table:table-cell table:formula="of:=[.$B$1]/[.C$4]/(256-[.$A73])" office:value-type="float" office:value="10638.2978723404">
            <text:p>10638,2978723404</text:p>
          </table:table-cell>
          <table:table-cell table:formula="of:=[.$B$1]/[.D$4]/(256-[.$A73])" office:value-type="float" office:value="1329.78723404255">
            <text:p>1329,7872340426</text:p>
          </table:table-cell>
          <table:table-cell table:formula="of:=[.$B$1]/[.E$4]/(256-[.$A73])" office:value-type="float" office:value="332.446808510638">
            <text:p>332,4468085106</text:p>
          </table:table-cell>
          <table:table-cell table:formula="of:=[.$B$1]/[.F$4]/(256-[.$A73])" office:value-type="float" office:value="83.1117021276596">
            <text:p>83,111702127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[.$B$1]/[.B$4]/(256-[.$A74])" office:value-type="float" office:value="85561.4973262032">
            <text:p>85561,4973262032</text:p>
          </table:table-cell>
          <table:table-cell table:formula="of:=[.$B$1]/[.C$4]/(256-[.$A74])" office:value-type="float" office:value="10695.1871657754">
            <text:p>10695,1871657754</text:p>
          </table:table-cell>
          <table:table-cell table:formula="of:=[.$B$1]/[.D$4]/(256-[.$A74])" office:value-type="float" office:value="1336.89839572193">
            <text:p>1336,8983957219</text:p>
          </table:table-cell>
          <table:table-cell table:formula="of:=[.$B$1]/[.E$4]/(256-[.$A74])" office:value-type="float" office:value="334.224598930481">
            <text:p>334,2245989305</text:p>
          </table:table-cell>
          <table:table-cell table:formula="of:=[.$B$1]/[.F$4]/(256-[.$A74])" office:value-type="float" office:value="83.5561497326203">
            <text:p>83,556149732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[.$B$1]/[.B$4]/(256-[.$A75])" office:value-type="float" office:value="86021.5053763441">
            <text:p>86021,5053763441</text:p>
          </table:table-cell>
          <table:table-cell table:formula="of:=[.$B$1]/[.C$4]/(256-[.$A75])" office:value-type="float" office:value="10752.688172043">
            <text:p>10752,688172043</text:p>
          </table:table-cell>
          <table:table-cell table:formula="of:=[.$B$1]/[.D$4]/(256-[.$A75])" office:value-type="float" office:value="1344.08602150538">
            <text:p>1344,0860215054</text:p>
          </table:table-cell>
          <table:table-cell table:formula="of:=[.$B$1]/[.E$4]/(256-[.$A75])" office:value-type="float" office:value="336.021505376344">
            <text:p>336,0215053763</text:p>
          </table:table-cell>
          <table:table-cell table:formula="of:=[.$B$1]/[.F$4]/(256-[.$A75])" office:value-type="float" office:value="84.005376344086">
            <text:p>84,005376344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[.$B$1]/[.B$4]/(256-[.$A76])" office:value-type="float" office:value="86486.4864864865">
            <text:p>86486,4864864865</text:p>
          </table:table-cell>
          <table:table-cell table:formula="of:=[.$B$1]/[.C$4]/(256-[.$A76])" office:value-type="float" office:value="10810.8108108108">
            <text:p>10810,8108108108</text:p>
          </table:table-cell>
          <table:table-cell table:formula="of:=[.$B$1]/[.D$4]/(256-[.$A76])" office:value-type="float" office:value="1351.35135135135">
            <text:p>1351,3513513514</text:p>
          </table:table-cell>
          <table:table-cell table:formula="of:=[.$B$1]/[.E$4]/(256-[.$A76])" office:value-type="float" office:value="337.837837837838">
            <text:p>337,8378378378</text:p>
          </table:table-cell>
          <table:table-cell table:formula="of:=[.$B$1]/[.F$4]/(256-[.$A76])" office:value-type="float" office:value="84.4594594594595">
            <text:p>84,459459459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[.$B$1]/[.B$4]/(256-[.$A77])" office:value-type="float" office:value="86956.5217391304">
            <text:p>86956,5217391304</text:p>
          </table:table-cell>
          <table:table-cell table:formula="of:=[.$B$1]/[.C$4]/(256-[.$A77])" office:value-type="float" office:value="10869.5652173913">
            <text:p>10869,5652173913</text:p>
          </table:table-cell>
          <table:table-cell table:formula="of:=[.$B$1]/[.D$4]/(256-[.$A77])" office:value-type="float" office:value="1358.69565217391">
            <text:p>1358,6956521739</text:p>
          </table:table-cell>
          <table:table-cell table:formula="of:=[.$B$1]/[.E$4]/(256-[.$A77])" office:value-type="float" office:value="339.673913043478">
            <text:p>339,6739130435</text:p>
          </table:table-cell>
          <table:table-cell table:formula="of:=[.$B$1]/[.F$4]/(256-[.$A77])" office:value-type="float" office:value="84.9184782608696">
            <text:p>84,918478260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[.$B$1]/[.B$4]/(256-[.$A78])" office:value-type="float" office:value="87431.693989071">
            <text:p>87431,693989071</text:p>
          </table:table-cell>
          <table:table-cell table:formula="of:=[.$B$1]/[.C$4]/(256-[.$A78])" office:value-type="float" office:value="10928.9617486339">
            <text:p>10928,9617486339</text:p>
          </table:table-cell>
          <table:table-cell table:formula="of:=[.$B$1]/[.D$4]/(256-[.$A78])" office:value-type="float" office:value="1366.12021857924">
            <text:p>1366,1202185792</text:p>
          </table:table-cell>
          <table:table-cell table:formula="of:=[.$B$1]/[.E$4]/(256-[.$A78])" office:value-type="float" office:value="341.530054644809">
            <text:p>341,5300546448</text:p>
          </table:table-cell>
          <table:table-cell table:formula="of:=[.$B$1]/[.F$4]/(256-[.$A78])" office:value-type="float" office:value="85.3825136612022">
            <text:p>85,382513661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[.$B$1]/[.B$4]/(256-[.$A79])" office:value-type="float" office:value="87912.0879120879">
            <text:p>87912,0879120879</text:p>
          </table:table-cell>
          <table:table-cell table:formula="of:=[.$B$1]/[.C$4]/(256-[.$A79])" office:value-type="float" office:value="10989.010989011">
            <text:p>10989,010989011</text:p>
          </table:table-cell>
          <table:table-cell table:formula="of:=[.$B$1]/[.D$4]/(256-[.$A79])" office:value-type="float" office:value="1373.62637362637">
            <text:p>1373,6263736264</text:p>
          </table:table-cell>
          <table:table-cell table:formula="of:=[.$B$1]/[.E$4]/(256-[.$A79])" office:value-type="float" office:value="343.406593406593">
            <text:p>343,4065934066</text:p>
          </table:table-cell>
          <table:table-cell table:formula="of:=[.$B$1]/[.F$4]/(256-[.$A79])" office:value-type="float" office:value="85.8516483516484">
            <text:p>85,851648351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[.$B$1]/[.B$4]/(256-[.$A80])" office:value-type="float" office:value="88397.7900552486">
            <text:p>88397,7900552486</text:p>
          </table:table-cell>
          <table:table-cell table:formula="of:=[.$B$1]/[.C$4]/(256-[.$A80])" office:value-type="float" office:value="11049.7237569061">
            <text:p>11049,7237569061</text:p>
          </table:table-cell>
          <table:table-cell table:formula="of:=[.$B$1]/[.D$4]/(256-[.$A80])" office:value-type="float" office:value="1381.21546961326">
            <text:p>1381,2154696133</text:p>
          </table:table-cell>
          <table:table-cell table:formula="of:=[.$B$1]/[.E$4]/(256-[.$A80])" office:value-type="float" office:value="345.303867403315">
            <text:p>345,3038674033</text:p>
          </table:table-cell>
          <table:table-cell table:formula="of:=[.$B$1]/[.F$4]/(256-[.$A80])" office:value-type="float" office:value="86.3259668508287">
            <text:p>86,325966850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[.$B$1]/[.B$4]/(256-[.$A81])" office:value-type="float" office:value="88888.8888888889">
            <text:p>88888,8888888889</text:p>
          </table:table-cell>
          <table:table-cell table:formula="of:=[.$B$1]/[.C$4]/(256-[.$A81])" office:value-type="float" office:value="11111.1111111111">
            <text:p>11111,1111111111</text:p>
          </table:table-cell>
          <table:table-cell table:formula="of:=[.$B$1]/[.D$4]/(256-[.$A81])" office:value-type="float" office:value="1388.88888888889">
            <text:p>1388,8888888889</text:p>
          </table:table-cell>
          <table:table-cell table:formula="of:=[.$B$1]/[.E$4]/(256-[.$A81])" office:value-type="float" office:value="347.222222222222">
            <text:p>347,2222222222</text:p>
          </table:table-cell>
          <table:table-cell table:formula="of:=[.$B$1]/[.F$4]/(256-[.$A81])" office:value-type="float" office:value="86.8055555555556">
            <text:p>86,805555555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[.$B$1]/[.B$4]/(256-[.$A82])" office:value-type="float" office:value="89385.4748603352">
            <text:p>89385,4748603352</text:p>
          </table:table-cell>
          <table:table-cell table:formula="of:=[.$B$1]/[.C$4]/(256-[.$A82])" office:value-type="float" office:value="11173.1843575419">
            <text:p>11173,1843575419</text:p>
          </table:table-cell>
          <table:table-cell table:formula="of:=[.$B$1]/[.D$4]/(256-[.$A82])" office:value-type="float" office:value="1396.64804469274">
            <text:p>1396,6480446927</text:p>
          </table:table-cell>
          <table:table-cell table:formula="of:=[.$B$1]/[.E$4]/(256-[.$A82])" office:value-type="float" office:value="349.162011173184">
            <text:p>349,1620111732</text:p>
          </table:table-cell>
          <table:table-cell table:formula="of:=[.$B$1]/[.F$4]/(256-[.$A82])" office:value-type="float" office:value="87.2905027932961">
            <text:p>87,290502793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[.$B$1]/[.B$4]/(256-[.$A83])" office:value-type="float" office:value="89887.6404494382">
            <text:p>89887,6404494382</text:p>
          </table:table-cell>
          <table:table-cell table:formula="of:=[.$B$1]/[.C$4]/(256-[.$A83])" office:value-type="float" office:value="11235.9550561798">
            <text:p>11235,9550561798</text:p>
          </table:table-cell>
          <table:table-cell table:formula="of:=[.$B$1]/[.D$4]/(256-[.$A83])" office:value-type="float" office:value="1404.49438202247">
            <text:p>1404,4943820225</text:p>
          </table:table-cell>
          <table:table-cell table:formula="of:=[.$B$1]/[.E$4]/(256-[.$A83])" office:value-type="float" office:value="351.123595505618">
            <text:p>351,1235955056</text:p>
          </table:table-cell>
          <table:table-cell table:formula="of:=[.$B$1]/[.F$4]/(256-[.$A83])" office:value-type="float" office:value="87.7808988764045">
            <text:p>87,780898876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[.$B$1]/[.B$4]/(256-[.$A84])" office:value-type="float" office:value="90395.4802259887">
            <text:p>90395,4802259887</text:p>
          </table:table-cell>
          <table:table-cell table:formula="of:=[.$B$1]/[.C$4]/(256-[.$A84])" office:value-type="float" office:value="11299.4350282486">
            <text:p>11299,4350282486</text:p>
          </table:table-cell>
          <table:table-cell table:formula="of:=[.$B$1]/[.D$4]/(256-[.$A84])" office:value-type="float" office:value="1412.42937853107">
            <text:p>1412,4293785311</text:p>
          </table:table-cell>
          <table:table-cell table:formula="of:=[.$B$1]/[.E$4]/(256-[.$A84])" office:value-type="float" office:value="353.107344632768">
            <text:p>353,1073446328</text:p>
          </table:table-cell>
          <table:table-cell table:formula="of:=[.$B$1]/[.F$4]/(256-[.$A84])" office:value-type="float" office:value="88.2768361581921">
            <text:p>88,276836158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[.$B$1]/[.B$4]/(256-[.$A85])" office:value-type="float" office:value="90909.0909090909">
            <text:p>90909,0909090909</text:p>
          </table:table-cell>
          <table:table-cell table:formula="of:=[.$B$1]/[.C$4]/(256-[.$A85])" office:value-type="float" office:value="11363.6363636364">
            <text:p>11363,6363636364</text:p>
          </table:table-cell>
          <table:table-cell table:formula="of:=[.$B$1]/[.D$4]/(256-[.$A85])" office:value-type="float" office:value="1420.45454545455">
            <text:p>1420,4545454546</text:p>
          </table:table-cell>
          <table:table-cell table:formula="of:=[.$B$1]/[.E$4]/(256-[.$A85])" office:value-type="float" office:value="355.113636363636">
            <text:p>355,1136363636</text:p>
          </table:table-cell>
          <table:table-cell table:formula="of:=[.$B$1]/[.F$4]/(256-[.$A85])" office:value-type="float" office:value="88.7784090909091">
            <text:p>88,7784090909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[.$B$1]/[.B$4]/(256-[.$A86])" office:value-type="float" office:value="91428.5714285714">
            <text:p>91428,5714285714</text:p>
          </table:table-cell>
          <table:table-cell table:formula="of:=[.$B$1]/[.C$4]/(256-[.$A86])" office:value-type="float" office:value="11428.5714285714">
            <text:p>11428,5714285714</text:p>
          </table:table-cell>
          <table:table-cell table:formula="of:=[.$B$1]/[.D$4]/(256-[.$A86])" office:value-type="float" office:value="1428.57142857143">
            <text:p>1428,5714285714</text:p>
          </table:table-cell>
          <table:table-cell table:formula="of:=[.$B$1]/[.E$4]/(256-[.$A86])" office:value-type="float" office:value="357.142857142857">
            <text:p>357,1428571429</text:p>
          </table:table-cell>
          <table:table-cell table:formula="of:=[.$B$1]/[.F$4]/(256-[.$A86])" office:value-type="float" office:value="89.2857142857143">
            <text:p>89,2857142857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[.$B$1]/[.B$4]/(256-[.$A87])" office:value-type="float" office:value="91954.0229885057">
            <text:p>91954,0229885057</text:p>
          </table:table-cell>
          <table:table-cell table:formula="of:=[.$B$1]/[.C$4]/(256-[.$A87])" office:value-type="float" office:value="11494.2528735632">
            <text:p>11494,2528735632</text:p>
          </table:table-cell>
          <table:table-cell table:formula="of:=[.$B$1]/[.D$4]/(256-[.$A87])" office:value-type="float" office:value="1436.7816091954">
            <text:p>1436,7816091954</text:p>
          </table:table-cell>
          <table:table-cell table:formula="of:=[.$B$1]/[.E$4]/(256-[.$A87])" office:value-type="float" office:value="359.195402298851">
            <text:p>359,1954022989</text:p>
          </table:table-cell>
          <table:table-cell table:formula="of:=[.$B$1]/[.F$4]/(256-[.$A87])" office:value-type="float" office:value="89.7988505747126">
            <text:p>89,798850574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[.$B$1]/[.B$4]/(256-[.$A88])" office:value-type="float" office:value="92485.549132948">
            <text:p>92485,549132948</text:p>
          </table:table-cell>
          <table:table-cell table:formula="of:=[.$B$1]/[.C$4]/(256-[.$A88])" office:value-type="float" office:value="11560.6936416185">
            <text:p>11560,6936416185</text:p>
          </table:table-cell>
          <table:table-cell table:formula="of:=[.$B$1]/[.D$4]/(256-[.$A88])" office:value-type="float" office:value="1445.08670520231">
            <text:p>1445,0867052023</text:p>
          </table:table-cell>
          <table:table-cell table:formula="of:=[.$B$1]/[.E$4]/(256-[.$A88])" office:value-type="float" office:value="361.271676300578">
            <text:p>361,2716763006</text:p>
          </table:table-cell>
          <table:table-cell table:formula="of:=[.$B$1]/[.F$4]/(256-[.$A88])" office:value-type="float" office:value="90.3179190751445">
            <text:p>90,317919075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[.$B$1]/[.B$4]/(256-[.$A89])" office:value-type="float" office:value="93023.2558139535">
            <text:p>93023,2558139535</text:p>
          </table:table-cell>
          <table:table-cell table:formula="of:=[.$B$1]/[.C$4]/(256-[.$A89])" office:value-type="float" office:value="11627.9069767442">
            <text:p>11627,9069767442</text:p>
          </table:table-cell>
          <table:table-cell table:formula="of:=[.$B$1]/[.D$4]/(256-[.$A89])" office:value-type="float" office:value="1453.48837209302">
            <text:p>1453,488372093</text:p>
          </table:table-cell>
          <table:table-cell table:formula="of:=[.$B$1]/[.E$4]/(256-[.$A89])" office:value-type="float" office:value="363.372093023256">
            <text:p>363,3720930233</text:p>
          </table:table-cell>
          <table:table-cell table:formula="of:=[.$B$1]/[.F$4]/(256-[.$A89])" office:value-type="float" office:value="90.8430232558139">
            <text:p>90,843023255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[.$B$1]/[.B$4]/(256-[.$A90])" office:value-type="float" office:value="93567.2514619883">
            <text:p>93567,2514619883</text:p>
          </table:table-cell>
          <table:table-cell table:formula="of:=[.$B$1]/[.C$4]/(256-[.$A90])" office:value-type="float" office:value="11695.9064327485">
            <text:p>11695,9064327485</text:p>
          </table:table-cell>
          <table:table-cell table:formula="of:=[.$B$1]/[.D$4]/(256-[.$A90])" office:value-type="float" office:value="1461.98830409357">
            <text:p>1461,9883040936</text:p>
          </table:table-cell>
          <table:table-cell table:formula="of:=[.$B$1]/[.E$4]/(256-[.$A90])" office:value-type="float" office:value="365.497076023392">
            <text:p>365,4970760234</text:p>
          </table:table-cell>
          <table:table-cell table:formula="of:=[.$B$1]/[.F$4]/(256-[.$A90])" office:value-type="float" office:value="91.374269005848">
            <text:p>91,37426900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[.$B$1]/[.B$4]/(256-[.$A91])" office:value-type="float" office:value="94117.6470588235">
            <text:p>94117,6470588235</text:p>
          </table:table-cell>
          <table:table-cell table:formula="of:=[.$B$1]/[.C$4]/(256-[.$A91])" office:value-type="float" office:value="11764.7058823529">
            <text:p>11764,7058823529</text:p>
          </table:table-cell>
          <table:table-cell table:formula="of:=[.$B$1]/[.D$4]/(256-[.$A91])" office:value-type="float" office:value="1470.58823529412">
            <text:p>1470,5882352941</text:p>
          </table:table-cell>
          <table:table-cell table:formula="of:=[.$B$1]/[.E$4]/(256-[.$A91])" office:value-type="float" office:value="367.647058823529">
            <text:p>367,6470588235</text:p>
          </table:table-cell>
          <table:table-cell table:formula="of:=[.$B$1]/[.F$4]/(256-[.$A91])" office:value-type="float" office:value="91.9117647058824">
            <text:p>91,91176470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[.$B$1]/[.B$4]/(256-[.$A92])" office:value-type="float" office:value="94674.5562130178">
            <text:p>94674,5562130178</text:p>
          </table:table-cell>
          <table:table-cell table:formula="of:=[.$B$1]/[.C$4]/(256-[.$A92])" office:value-type="float" office:value="11834.3195266272">
            <text:p>11834,3195266272</text:p>
          </table:table-cell>
          <table:table-cell table:formula="of:=[.$B$1]/[.D$4]/(256-[.$A92])" office:value-type="float" office:value="1479.2899408284">
            <text:p>1479,2899408284</text:p>
          </table:table-cell>
          <table:table-cell table:formula="of:=[.$B$1]/[.E$4]/(256-[.$A92])" office:value-type="float" office:value="369.822485207101">
            <text:p>369,8224852071</text:p>
          </table:table-cell>
          <table:table-cell table:formula="of:=[.$B$1]/[.F$4]/(256-[.$A92])" office:value-type="float" office:value="92.4556213017751">
            <text:p>92,455621301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[.$B$1]/[.B$4]/(256-[.$A93])" office:value-type="float" office:value="95238.0952380952">
            <text:p>95238,0952380952</text:p>
          </table:table-cell>
          <table:table-cell table:formula="of:=[.$B$1]/[.C$4]/(256-[.$A93])" office:value-type="float" office:value="11904.7619047619">
            <text:p>11904,7619047619</text:p>
          </table:table-cell>
          <table:table-cell table:formula="of:=[.$B$1]/[.D$4]/(256-[.$A93])" office:value-type="float" office:value="1488.09523809524">
            <text:p>1488,0952380952</text:p>
          </table:table-cell>
          <table:table-cell table:formula="of:=[.$B$1]/[.E$4]/(256-[.$A93])" office:value-type="float" office:value="372.02380952381">
            <text:p>372,0238095238</text:p>
          </table:table-cell>
          <table:table-cell table:formula="of:=[.$B$1]/[.F$4]/(256-[.$A93])" office:value-type="float" office:value="93.0059523809524">
            <text:p>93,00595238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[.$B$1]/[.B$4]/(256-[.$A94])" office:value-type="float" office:value="95808.3832335329">
            <text:p>95808,3832335329</text:p>
          </table:table-cell>
          <table:table-cell table:formula="of:=[.$B$1]/[.C$4]/(256-[.$A94])" office:value-type="float" office:value="11976.0479041916">
            <text:p>11976,0479041916</text:p>
          </table:table-cell>
          <table:table-cell table:formula="of:=[.$B$1]/[.D$4]/(256-[.$A94])" office:value-type="float" office:value="1497.00598802395">
            <text:p>1497,005988024</text:p>
          </table:table-cell>
          <table:table-cell table:formula="of:=[.$B$1]/[.E$4]/(256-[.$A94])" office:value-type="float" office:value="374.251497005988">
            <text:p>374,251497006</text:p>
          </table:table-cell>
          <table:table-cell table:formula="of:=[.$B$1]/[.F$4]/(256-[.$A94])" office:value-type="float" office:value="93.562874251497">
            <text:p>93,562874251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[.$B$1]/[.B$4]/(256-[.$A95])" office:value-type="float" office:value="96385.5421686747">
            <text:p>96385,5421686747</text:p>
          </table:table-cell>
          <table:table-cell table:formula="of:=[.$B$1]/[.C$4]/(256-[.$A95])" office:value-type="float" office:value="12048.1927710843">
            <text:p>12048,1927710843</text:p>
          </table:table-cell>
          <table:table-cell table:formula="of:=[.$B$1]/[.D$4]/(256-[.$A95])" office:value-type="float" office:value="1506.02409638554">
            <text:p>1506,0240963856</text:p>
          </table:table-cell>
          <table:table-cell table:formula="of:=[.$B$1]/[.E$4]/(256-[.$A95])" office:value-type="float" office:value="376.506024096386">
            <text:p>376,5060240964</text:p>
          </table:table-cell>
          <table:table-cell table:formula="of:=[.$B$1]/[.F$4]/(256-[.$A95])" office:value-type="float" office:value="94.1265060240964">
            <text:p>94,126506024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[.$B$1]/[.B$4]/(256-[.$A96])" office:value-type="float" office:value="96969.696969697">
            <text:p>96969,696969697</text:p>
          </table:table-cell>
          <table:table-cell table:formula="of:=[.$B$1]/[.C$4]/(256-[.$A96])" office:value-type="float" office:value="12121.2121212121">
            <text:p>12121,2121212121</text:p>
          </table:table-cell>
          <table:table-cell table:formula="of:=[.$B$1]/[.D$4]/(256-[.$A96])" office:value-type="float" office:value="1515.15151515152">
            <text:p>1515,1515151515</text:p>
          </table:table-cell>
          <table:table-cell table:formula="of:=[.$B$1]/[.E$4]/(256-[.$A96])" office:value-type="float" office:value="378.787878787879">
            <text:p>378,7878787879</text:p>
          </table:table-cell>
          <table:table-cell table:formula="of:=[.$B$1]/[.F$4]/(256-[.$A96])" office:value-type="float" office:value="94.6969696969697">
            <text:p>94,69696969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[.$B$1]/[.B$4]/(256-[.$A97])" office:value-type="float" office:value="97560.9756097561">
            <text:p>97560,9756097561</text:p>
          </table:table-cell>
          <table:table-cell table:formula="of:=[.$B$1]/[.C$4]/(256-[.$A97])" office:value-type="float" office:value="12195.1219512195">
            <text:p>12195,1219512195</text:p>
          </table:table-cell>
          <table:table-cell table:formula="of:=[.$B$1]/[.D$4]/(256-[.$A97])" office:value-type="float" office:value="1524.39024390244">
            <text:p>1524,3902439024</text:p>
          </table:table-cell>
          <table:table-cell table:formula="of:=[.$B$1]/[.E$4]/(256-[.$A97])" office:value-type="float" office:value="381.09756097561">
            <text:p>381,0975609756</text:p>
          </table:table-cell>
          <table:table-cell table:formula="of:=[.$B$1]/[.F$4]/(256-[.$A97])" office:value-type="float" office:value="95.2743902439024">
            <text:p>95,274390243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[.$B$1]/[.B$4]/(256-[.$A98])" office:value-type="float" office:value="98159.509202454">
            <text:p>98159,509202454</text:p>
          </table:table-cell>
          <table:table-cell table:formula="of:=[.$B$1]/[.C$4]/(256-[.$A98])" office:value-type="float" office:value="12269.9386503067">
            <text:p>12269,9386503067</text:p>
          </table:table-cell>
          <table:table-cell table:formula="of:=[.$B$1]/[.D$4]/(256-[.$A98])" office:value-type="float" office:value="1533.74233128834">
            <text:p>1533,7423312884</text:p>
          </table:table-cell>
          <table:table-cell table:formula="of:=[.$B$1]/[.E$4]/(256-[.$A98])" office:value-type="float" office:value="383.435582822086">
            <text:p>383,4355828221</text:p>
          </table:table-cell>
          <table:table-cell table:formula="of:=[.$B$1]/[.F$4]/(256-[.$A98])" office:value-type="float" office:value="95.8588957055215">
            <text:p>95,858895705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[.$B$1]/[.B$4]/(256-[.$A99])" office:value-type="float" office:value="98765.4320987654">
            <text:p>98765,4320987654</text:p>
          </table:table-cell>
          <table:table-cell table:formula="of:=[.$B$1]/[.C$4]/(256-[.$A99])" office:value-type="float" office:value="12345.6790123457">
            <text:p>12345,6790123457</text:p>
          </table:table-cell>
          <table:table-cell table:formula="of:=[.$B$1]/[.D$4]/(256-[.$A99])" office:value-type="float" office:value="1543.20987654321">
            <text:p>1543,2098765432</text:p>
          </table:table-cell>
          <table:table-cell table:formula="of:=[.$B$1]/[.E$4]/(256-[.$A99])" office:value-type="float" office:value="385.802469135802">
            <text:p>385,8024691358</text:p>
          </table:table-cell>
          <table:table-cell table:formula="of:=[.$B$1]/[.F$4]/(256-[.$A99])" office:value-type="float" office:value="96.4506172839506">
            <text:p>96,45061728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[.$B$1]/[.B$4]/(256-[.$A100])" office:value-type="float" office:value="99378.8819875776">
            <text:p>99378,8819875776</text:p>
          </table:table-cell>
          <table:table-cell table:formula="of:=[.$B$1]/[.C$4]/(256-[.$A100])" office:value-type="float" office:value="12422.3602484472">
            <text:p>12422,3602484472</text:p>
          </table:table-cell>
          <table:table-cell table:formula="of:=[.$B$1]/[.D$4]/(256-[.$A100])" office:value-type="float" office:value="1552.7950310559">
            <text:p>1552,7950310559</text:p>
          </table:table-cell>
          <table:table-cell table:formula="of:=[.$B$1]/[.E$4]/(256-[.$A100])" office:value-type="float" office:value="388.198757763975">
            <text:p>388,198757764</text:p>
          </table:table-cell>
          <table:table-cell table:formula="of:=[.$B$1]/[.F$4]/(256-[.$A100])" office:value-type="float" office:value="97.0496894409938">
            <text:p>97,04968944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[.$B$1]/[.B$4]/(256-[.$A101])" office:value-type="float" office:value="100000">
            <text:p>100000</text:p>
          </table:table-cell>
          <table:table-cell table:formula="of:=[.$B$1]/[.C$4]/(256-[.$A101])" office:value-type="float" office:value="12500">
            <text:p>12500</text:p>
          </table:table-cell>
          <table:table-cell table:formula="of:=[.$B$1]/[.D$4]/(256-[.$A101])" office:value-type="float" office:value="1562.5">
            <text:p>1562,5</text:p>
          </table:table-cell>
          <table:table-cell table:formula="of:=[.$B$1]/[.E$4]/(256-[.$A101])" office:value-type="float" office:value="390.625">
            <text:p>390,625</text:p>
          </table:table-cell>
          <table:table-cell table:formula="of:=[.$B$1]/[.F$4]/(256-[.$A101])" office:value-type="float" office:value="97.65625">
            <text:p>97,656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[.$B$1]/[.B$4]/(256-[.$A102])" office:value-type="float" office:value="100628.93081761">
            <text:p>100628,93081761</text:p>
          </table:table-cell>
          <table:table-cell table:formula="of:=[.$B$1]/[.C$4]/(256-[.$A102])" office:value-type="float" office:value="12578.6163522013">
            <text:p>12578,6163522013</text:p>
          </table:table-cell>
          <table:table-cell table:formula="of:=[.$B$1]/[.D$4]/(256-[.$A102])" office:value-type="float" office:value="1572.32704402516">
            <text:p>1572,3270440252</text:p>
          </table:table-cell>
          <table:table-cell table:formula="of:=[.$B$1]/[.E$4]/(256-[.$A102])" office:value-type="float" office:value="393.081761006289">
            <text:p>393,0817610063</text:p>
          </table:table-cell>
          <table:table-cell table:formula="of:=[.$B$1]/[.F$4]/(256-[.$A102])" office:value-type="float" office:value="98.2704402515723">
            <text:p>98,270440251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[.$B$1]/[.B$4]/(256-[.$A103])" office:value-type="float" office:value="101265.82278481">
            <text:p>101265,82278481</text:p>
          </table:table-cell>
          <table:table-cell table:formula="of:=[.$B$1]/[.C$4]/(256-[.$A103])" office:value-type="float" office:value="12658.2278481013">
            <text:p>12658,2278481013</text:p>
          </table:table-cell>
          <table:table-cell table:formula="of:=[.$B$1]/[.D$4]/(256-[.$A103])" office:value-type="float" office:value="1582.27848101266">
            <text:p>1582,2784810127</text:p>
          </table:table-cell>
          <table:table-cell table:formula="of:=[.$B$1]/[.E$4]/(256-[.$A103])" office:value-type="float" office:value="395.569620253165">
            <text:p>395,5696202532</text:p>
          </table:table-cell>
          <table:table-cell table:formula="of:=[.$B$1]/[.F$4]/(256-[.$A103])" office:value-type="float" office:value="98.8924050632911">
            <text:p>98,892405063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[.$B$1]/[.B$4]/(256-[.$A104])" office:value-type="float" office:value="101910.828025478">
            <text:p>101910,828025478</text:p>
          </table:table-cell>
          <table:table-cell table:formula="of:=[.$B$1]/[.C$4]/(256-[.$A104])" office:value-type="float" office:value="12738.8535031847">
            <text:p>12738,8535031847</text:p>
          </table:table-cell>
          <table:table-cell table:formula="of:=[.$B$1]/[.D$4]/(256-[.$A104])" office:value-type="float" office:value="1592.35668789809">
            <text:p>1592,3566878981</text:p>
          </table:table-cell>
          <table:table-cell table:formula="of:=[.$B$1]/[.E$4]/(256-[.$A104])" office:value-type="float" office:value="398.089171974522">
            <text:p>398,0891719745</text:p>
          </table:table-cell>
          <table:table-cell table:formula="of:=[.$B$1]/[.F$4]/(256-[.$A104])" office:value-type="float" office:value="99.5222929936306">
            <text:p>99,522292993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$B$1]/[.B$4]/(256-[.$A105])" office:value-type="float" office:value="102564.102564103">
            <text:p>102564,102564103</text:p>
          </table:table-cell>
          <table:table-cell table:formula="of:=[.$B$1]/[.C$4]/(256-[.$A105])" office:value-type="float" office:value="12820.5128205128">
            <text:p>12820,5128205128</text:p>
          </table:table-cell>
          <table:table-cell table:formula="of:=[.$B$1]/[.D$4]/(256-[.$A105])" office:value-type="float" office:value="1602.5641025641">
            <text:p>1602,5641025641</text:p>
          </table:table-cell>
          <table:table-cell table:formula="of:=[.$B$1]/[.E$4]/(256-[.$A105])" office:value-type="float" office:value="400.641025641026">
            <text:p>400,641025641</text:p>
          </table:table-cell>
          <table:table-cell table:formula="of:=[.$B$1]/[.F$4]/(256-[.$A105])" office:value-type="float" office:value="100.160256410256">
            <text:p>100,160256410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[.$B$1]/[.B$4]/(256-[.$A106])" office:value-type="float" office:value="103225.806451613">
            <text:p>103225,806451613</text:p>
          </table:table-cell>
          <table:table-cell table:formula="of:=[.$B$1]/[.C$4]/(256-[.$A106])" office:value-type="float" office:value="12903.2258064516">
            <text:p>12903,2258064516</text:p>
          </table:table-cell>
          <table:table-cell table:formula="of:=[.$B$1]/[.D$4]/(256-[.$A106])" office:value-type="float" office:value="1612.90322580645">
            <text:p>1612,9032258065</text:p>
          </table:table-cell>
          <table:table-cell table:formula="of:=[.$B$1]/[.E$4]/(256-[.$A106])" office:value-type="float" office:value="403.225806451613">
            <text:p>403,2258064516</text:p>
          </table:table-cell>
          <table:table-cell table:formula="of:=[.$B$1]/[.F$4]/(256-[.$A106])" office:value-type="float" office:value="100.806451612903">
            <text:p>100,8064516129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[.$B$1]/[.B$4]/(256-[.$A107])" office:value-type="float" office:value="103896.103896104">
            <text:p>103896,103896104</text:p>
          </table:table-cell>
          <table:table-cell table:formula="of:=[.$B$1]/[.C$4]/(256-[.$A107])" office:value-type="float" office:value="12987.012987013">
            <text:p>12987,012987013</text:p>
          </table:table-cell>
          <table:table-cell table:formula="of:=[.$B$1]/[.D$4]/(256-[.$A107])" office:value-type="float" office:value="1623.37662337662">
            <text:p>1623,3766233766</text:p>
          </table:table-cell>
          <table:table-cell table:formula="of:=[.$B$1]/[.E$4]/(256-[.$A107])" office:value-type="float" office:value="405.844155844156">
            <text:p>405,8441558442</text:p>
          </table:table-cell>
          <table:table-cell table:formula="of:=[.$B$1]/[.F$4]/(256-[.$A107])" office:value-type="float" office:value="101.461038961039">
            <text:p>101,46103896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[.$B$1]/[.B$4]/(256-[.$A108])" office:value-type="float" office:value="104575.163398693">
            <text:p>104575,163398693</text:p>
          </table:table-cell>
          <table:table-cell table:formula="of:=[.$B$1]/[.C$4]/(256-[.$A108])" office:value-type="float" office:value="13071.8954248366">
            <text:p>13071,8954248366</text:p>
          </table:table-cell>
          <table:table-cell table:formula="of:=[.$B$1]/[.D$4]/(256-[.$A108])" office:value-type="float" office:value="1633.98692810458">
            <text:p>1633,9869281046</text:p>
          </table:table-cell>
          <table:table-cell table:formula="of:=[.$B$1]/[.E$4]/(256-[.$A108])" office:value-type="float" office:value="408.496732026144">
            <text:p>408,4967320261</text:p>
          </table:table-cell>
          <table:table-cell table:formula="of:=[.$B$1]/[.F$4]/(256-[.$A108])" office:value-type="float" office:value="102.124183006536">
            <text:p>102,124183006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[.$B$1]/[.B$4]/(256-[.$A109])" office:value-type="float" office:value="105263.157894737">
            <text:p>105263,157894737</text:p>
          </table:table-cell>
          <table:table-cell table:formula="of:=[.$B$1]/[.C$4]/(256-[.$A109])" office:value-type="float" office:value="13157.8947368421">
            <text:p>13157,8947368421</text:p>
          </table:table-cell>
          <table:table-cell table:formula="of:=[.$B$1]/[.D$4]/(256-[.$A109])" office:value-type="float" office:value="1644.73684210526">
            <text:p>1644,7368421053</text:p>
          </table:table-cell>
          <table:table-cell table:formula="of:=[.$B$1]/[.E$4]/(256-[.$A109])" office:value-type="float" office:value="411.184210526316">
            <text:p>411,1842105263</text:p>
          </table:table-cell>
          <table:table-cell table:formula="of:=[.$B$1]/[.F$4]/(256-[.$A109])" office:value-type="float" office:value="102.796052631579">
            <text:p>102,796052631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[.$B$1]/[.B$4]/(256-[.$A110])" office:value-type="float" office:value="105960.264900662">
            <text:p>105960,264900662</text:p>
          </table:table-cell>
          <table:table-cell table:formula="of:=[.$B$1]/[.C$4]/(256-[.$A110])" office:value-type="float" office:value="13245.0331125828">
            <text:p>13245,0331125828</text:p>
          </table:table-cell>
          <table:table-cell table:formula="of:=[.$B$1]/[.D$4]/(256-[.$A110])" office:value-type="float" office:value="1655.62913907285">
            <text:p>1655,6291390729</text:p>
          </table:table-cell>
          <table:table-cell table:formula="of:=[.$B$1]/[.E$4]/(256-[.$A110])" office:value-type="float" office:value="413.907284768212">
            <text:p>413,9072847682</text:p>
          </table:table-cell>
          <table:table-cell table:formula="of:=[.$B$1]/[.F$4]/(256-[.$A110])" office:value-type="float" office:value="103.476821192053">
            <text:p>103,476821192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[.$B$1]/[.B$4]/(256-[.$A111])" office:value-type="float" office:value="106666.666666667">
            <text:p>106666,666666667</text:p>
          </table:table-cell>
          <table:table-cell table:formula="of:=[.$B$1]/[.C$4]/(256-[.$A111])" office:value-type="float" office:value="13333.3333333333">
            <text:p>13333,3333333333</text:p>
          </table:table-cell>
          <table:table-cell table:formula="of:=[.$B$1]/[.D$4]/(256-[.$A111])" office:value-type="float" office:value="1666.66666666667">
            <text:p>1666,6666666667</text:p>
          </table:table-cell>
          <table:table-cell table:formula="of:=[.$B$1]/[.E$4]/(256-[.$A111])" office:value-type="float" office:value="416.666666666667">
            <text:p>416,6666666667</text:p>
          </table:table-cell>
          <table:table-cell table:formula="of:=[.$B$1]/[.F$4]/(256-[.$A111])" office:value-type="float" office:value="104.166666666667">
            <text:p>104,166666666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[.$B$1]/[.B$4]/(256-[.$A112])" office:value-type="float" office:value="107382.55033557">
            <text:p>107382,55033557</text:p>
          </table:table-cell>
          <table:table-cell table:formula="of:=[.$B$1]/[.C$4]/(256-[.$A112])" office:value-type="float" office:value="13422.8187919463">
            <text:p>13422,8187919463</text:p>
          </table:table-cell>
          <table:table-cell table:formula="of:=[.$B$1]/[.D$4]/(256-[.$A112])" office:value-type="float" office:value="1677.85234899329">
            <text:p>1677,8523489933</text:p>
          </table:table-cell>
          <table:table-cell table:formula="of:=[.$B$1]/[.E$4]/(256-[.$A112])" office:value-type="float" office:value="419.463087248322">
            <text:p>419,4630872483</text:p>
          </table:table-cell>
          <table:table-cell table:formula="of:=[.$B$1]/[.F$4]/(256-[.$A112])" office:value-type="float" office:value="104.865771812081">
            <text:p>104,865771812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[.$B$1]/[.B$4]/(256-[.$A113])" office:value-type="float" office:value="108108.108108108">
            <text:p>108108,108108108</text:p>
          </table:table-cell>
          <table:table-cell table:formula="of:=[.$B$1]/[.C$4]/(256-[.$A113])" office:value-type="float" office:value="13513.5135135135">
            <text:p>13513,5135135135</text:p>
          </table:table-cell>
          <table:table-cell table:formula="of:=[.$B$1]/[.D$4]/(256-[.$A113])" office:value-type="float" office:value="1689.18918918919">
            <text:p>1689,1891891892</text:p>
          </table:table-cell>
          <table:table-cell table:formula="of:=[.$B$1]/[.E$4]/(256-[.$A113])" office:value-type="float" office:value="422.297297297297">
            <text:p>422,2972972973</text:p>
          </table:table-cell>
          <table:table-cell table:formula="of:=[.$B$1]/[.F$4]/(256-[.$A113])" office:value-type="float" office:value="105.574324324324">
            <text:p>105,574324324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[.$B$1]/[.B$4]/(256-[.$A114])" office:value-type="float" office:value="108843.537414966">
            <text:p>108843,537414966</text:p>
          </table:table-cell>
          <table:table-cell table:formula="of:=[.$B$1]/[.C$4]/(256-[.$A114])" office:value-type="float" office:value="13605.4421768707">
            <text:p>13605,4421768707</text:p>
          </table:table-cell>
          <table:table-cell table:formula="of:=[.$B$1]/[.D$4]/(256-[.$A114])" office:value-type="float" office:value="1700.68027210884">
            <text:p>1700,6802721089</text:p>
          </table:table-cell>
          <table:table-cell table:formula="of:=[.$B$1]/[.E$4]/(256-[.$A114])" office:value-type="float" office:value="425.170068027211">
            <text:p>425,1700680272</text:p>
          </table:table-cell>
          <table:table-cell table:formula="of:=[.$B$1]/[.F$4]/(256-[.$A114])" office:value-type="float" office:value="106.292517006803">
            <text:p>106,2925170068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[.$B$1]/[.B$4]/(256-[.$A115])" office:value-type="float" office:value="109589.04109589">
            <text:p>109589,04109589</text:p>
          </table:table-cell>
          <table:table-cell table:formula="of:=[.$B$1]/[.C$4]/(256-[.$A115])" office:value-type="float" office:value="13698.6301369863">
            <text:p>13698,6301369863</text:p>
          </table:table-cell>
          <table:table-cell table:formula="of:=[.$B$1]/[.D$4]/(256-[.$A115])" office:value-type="float" office:value="1712.32876712329">
            <text:p>1712,3287671233</text:p>
          </table:table-cell>
          <table:table-cell table:formula="of:=[.$B$1]/[.E$4]/(256-[.$A115])" office:value-type="float" office:value="428.082191780822">
            <text:p>428,0821917808</text:p>
          </table:table-cell>
          <table:table-cell table:formula="of:=[.$B$1]/[.F$4]/(256-[.$A115])" office:value-type="float" office:value="107.020547945205">
            <text:p>107,020547945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[.$B$1]/[.B$4]/(256-[.$A116])" office:value-type="float" office:value="110344.827586207">
            <text:p>110344,827586207</text:p>
          </table:table-cell>
          <table:table-cell table:formula="of:=[.$B$1]/[.C$4]/(256-[.$A116])" office:value-type="float" office:value="13793.1034482759">
            <text:p>13793,1034482759</text:p>
          </table:table-cell>
          <table:table-cell table:formula="of:=[.$B$1]/[.D$4]/(256-[.$A116])" office:value-type="float" office:value="1724.13793103448">
            <text:p>1724,1379310345</text:p>
          </table:table-cell>
          <table:table-cell table:formula="of:=[.$B$1]/[.E$4]/(256-[.$A116])" office:value-type="float" office:value="431.034482758621">
            <text:p>431,0344827586</text:p>
          </table:table-cell>
          <table:table-cell table:formula="of:=[.$B$1]/[.F$4]/(256-[.$A116])" office:value-type="float" office:value="107.758620689655">
            <text:p>107,7586206897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[.$B$1]/[.B$4]/(256-[.$A117])" office:value-type="float" office:value="111111.111111111">
            <text:p>111111,111111111</text:p>
          </table:table-cell>
          <table:table-cell table:formula="of:=[.$B$1]/[.C$4]/(256-[.$A117])" office:value-type="float" office:value="13888.8888888889">
            <text:p>13888,8888888889</text:p>
          </table:table-cell>
          <table:table-cell table:formula="of:=[.$B$1]/[.D$4]/(256-[.$A117])" office:value-type="float" office:value="1736.11111111111">
            <text:p>1736,1111111111</text:p>
          </table:table-cell>
          <table:table-cell table:formula="of:=[.$B$1]/[.E$4]/(256-[.$A117])" office:value-type="float" office:value="434.027777777778">
            <text:p>434,0277777778</text:p>
          </table:table-cell>
          <table:table-cell table:formula="of:=[.$B$1]/[.F$4]/(256-[.$A117])" office:value-type="float" office:value="108.506944444444">
            <text:p>108,506944444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[.$B$1]/[.B$4]/(256-[.$A118])" office:value-type="float" office:value="111888.111888112">
            <text:p>111888,111888112</text:p>
          </table:table-cell>
          <table:table-cell table:formula="of:=[.$B$1]/[.C$4]/(256-[.$A118])" office:value-type="float" office:value="13986.013986014">
            <text:p>13986,013986014</text:p>
          </table:table-cell>
          <table:table-cell table:formula="of:=[.$B$1]/[.D$4]/(256-[.$A118])" office:value-type="float" office:value="1748.25174825175">
            <text:p>1748,2517482518</text:p>
          </table:table-cell>
          <table:table-cell table:formula="of:=[.$B$1]/[.E$4]/(256-[.$A118])" office:value-type="float" office:value="437.062937062937">
            <text:p>437,0629370629</text:p>
          </table:table-cell>
          <table:table-cell table:formula="of:=[.$B$1]/[.F$4]/(256-[.$A118])" office:value-type="float" office:value="109.265734265734">
            <text:p>109,2657342657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[.$B$1]/[.B$4]/(256-[.$A119])" office:value-type="float" office:value="112676.056338028">
            <text:p>112676,056338028</text:p>
          </table:table-cell>
          <table:table-cell table:formula="of:=[.$B$1]/[.C$4]/(256-[.$A119])" office:value-type="float" office:value="14084.5070422535">
            <text:p>14084,5070422535</text:p>
          </table:table-cell>
          <table:table-cell table:formula="of:=[.$B$1]/[.D$4]/(256-[.$A119])" office:value-type="float" office:value="1760.56338028169">
            <text:p>1760,5633802817</text:p>
          </table:table-cell>
          <table:table-cell table:formula="of:=[.$B$1]/[.E$4]/(256-[.$A119])" office:value-type="float" office:value="440.140845070423">
            <text:p>440,1408450704</text:p>
          </table:table-cell>
          <table:table-cell table:formula="of:=[.$B$1]/[.F$4]/(256-[.$A119])" office:value-type="float" office:value="110.035211267606">
            <text:p>110,035211267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[.$B$1]/[.B$4]/(256-[.$A120])" office:value-type="float" office:value="113475.177304965">
            <text:p>113475,177304965</text:p>
          </table:table-cell>
          <table:table-cell table:formula="of:=[.$B$1]/[.C$4]/(256-[.$A120])" office:value-type="float" office:value="14184.3971631206">
            <text:p>14184,3971631206</text:p>
          </table:table-cell>
          <table:table-cell table:formula="of:=[.$B$1]/[.D$4]/(256-[.$A120])" office:value-type="float" office:value="1773.04964539007">
            <text:p>1773,0496453901</text:p>
          </table:table-cell>
          <table:table-cell table:formula="of:=[.$B$1]/[.E$4]/(256-[.$A120])" office:value-type="float" office:value="443.262411347518">
            <text:p>443,2624113475</text:p>
          </table:table-cell>
          <table:table-cell table:formula="of:=[.$B$1]/[.F$4]/(256-[.$A120])" office:value-type="float" office:value="110.815602836879">
            <text:p>110,8156028369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[.$B$1]/[.B$4]/(256-[.$A121])" office:value-type="float" office:value="114285.714285714">
            <text:p>114285,714285714</text:p>
          </table:table-cell>
          <table:table-cell table:formula="of:=[.$B$1]/[.C$4]/(256-[.$A121])" office:value-type="float" office:value="14285.7142857143">
            <text:p>14285,7142857143</text:p>
          </table:table-cell>
          <table:table-cell table:formula="of:=[.$B$1]/[.D$4]/(256-[.$A121])" office:value-type="float" office:value="1785.71428571429">
            <text:p>1785,7142857143</text:p>
          </table:table-cell>
          <table:table-cell table:formula="of:=[.$B$1]/[.E$4]/(256-[.$A121])" office:value-type="float" office:value="446.428571428571">
            <text:p>446,4285714286</text:p>
          </table:table-cell>
          <table:table-cell table:formula="of:=[.$B$1]/[.F$4]/(256-[.$A121])" office:value-type="float" office:value="111.607142857143">
            <text:p>111,6071428571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[.$B$1]/[.B$4]/(256-[.$A122])" office:value-type="float" office:value="115107.913669065">
            <text:p>115107,913669065</text:p>
          </table:table-cell>
          <table:table-cell table:formula="of:=[.$B$1]/[.C$4]/(256-[.$A122])" office:value-type="float" office:value="14388.4892086331">
            <text:p>14388,4892086331</text:p>
          </table:table-cell>
          <table:table-cell table:formula="of:=[.$B$1]/[.D$4]/(256-[.$A122])" office:value-type="float" office:value="1798.56115107914">
            <text:p>1798,5611510791</text:p>
          </table:table-cell>
          <table:table-cell table:formula="of:=[.$B$1]/[.E$4]/(256-[.$A122])" office:value-type="float" office:value="449.640287769784">
            <text:p>449,6402877698</text:p>
          </table:table-cell>
          <table:table-cell table:formula="of:=[.$B$1]/[.F$4]/(256-[.$A122])" office:value-type="float" office:value="112.410071942446">
            <text:p>112,41007194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[.$B$1]/[.B$4]/(256-[.$A123])" office:value-type="float" office:value="115942.028985507">
            <text:p>115942,028985507</text:p>
          </table:table-cell>
          <table:table-cell table:formula="of:=[.$B$1]/[.C$4]/(256-[.$A123])" office:value-type="float" office:value="14492.7536231884">
            <text:p>14492,7536231884</text:p>
          </table:table-cell>
          <table:table-cell table:formula="of:=[.$B$1]/[.D$4]/(256-[.$A123])" office:value-type="float" office:value="1811.59420289855">
            <text:p>1811,5942028986</text:p>
          </table:table-cell>
          <table:table-cell table:formula="of:=[.$B$1]/[.E$4]/(256-[.$A123])" office:value-type="float" office:value="452.898550724638">
            <text:p>452,8985507246</text:p>
          </table:table-cell>
          <table:table-cell table:formula="of:=[.$B$1]/[.F$4]/(256-[.$A123])" office:value-type="float" office:value="113.224637681159">
            <text:p>113,2246376812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[.$B$1]/[.B$4]/(256-[.$A124])" office:value-type="float" office:value="116788.321167883">
            <text:p>116788,321167883</text:p>
          </table:table-cell>
          <table:table-cell table:formula="of:=[.$B$1]/[.C$4]/(256-[.$A124])" office:value-type="float" office:value="14598.5401459854">
            <text:p>14598,5401459854</text:p>
          </table:table-cell>
          <table:table-cell table:formula="of:=[.$B$1]/[.D$4]/(256-[.$A124])" office:value-type="float" office:value="1824.81751824818">
            <text:p>1824,8175182482</text:p>
          </table:table-cell>
          <table:table-cell table:formula="of:=[.$B$1]/[.E$4]/(256-[.$A124])" office:value-type="float" office:value="456.204379562044">
            <text:p>456,204379562</text:p>
          </table:table-cell>
          <table:table-cell table:formula="of:=[.$B$1]/[.F$4]/(256-[.$A124])" office:value-type="float" office:value="114.051094890511">
            <text:p>114,051094890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[.$B$1]/[.B$4]/(256-[.$A125])" office:value-type="float" office:value="117647.058823529">
            <text:p>117647,058823529</text:p>
          </table:table-cell>
          <table:table-cell table:formula="of:=[.$B$1]/[.C$4]/(256-[.$A125])" office:value-type="float" office:value="14705.8823529412">
            <text:p>14705,8823529412</text:p>
          </table:table-cell>
          <table:table-cell table:formula="of:=[.$B$1]/[.D$4]/(256-[.$A125])" office:value-type="float" office:value="1838.23529411765">
            <text:p>1838,2352941177</text:p>
          </table:table-cell>
          <table:table-cell table:formula="of:=[.$B$1]/[.E$4]/(256-[.$A125])" office:value-type="float" office:value="459.558823529412">
            <text:p>459,5588235294</text:p>
          </table:table-cell>
          <table:table-cell table:formula="of:=[.$B$1]/[.F$4]/(256-[.$A125])" office:value-type="float" office:value="114.889705882353">
            <text:p>114,88970588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[.$B$1]/[.B$4]/(256-[.$A126])" office:value-type="float" office:value="118518.518518519">
            <text:p>118518,518518519</text:p>
          </table:table-cell>
          <table:table-cell table:formula="of:=[.$B$1]/[.C$4]/(256-[.$A126])" office:value-type="float" office:value="14814.8148148148">
            <text:p>14814,8148148148</text:p>
          </table:table-cell>
          <table:table-cell table:formula="of:=[.$B$1]/[.D$4]/(256-[.$A126])" office:value-type="float" office:value="1851.85185185185">
            <text:p>1851,8518518519</text:p>
          </table:table-cell>
          <table:table-cell table:formula="of:=[.$B$1]/[.E$4]/(256-[.$A126])" office:value-type="float" office:value="462.962962962963">
            <text:p>462,962962963</text:p>
          </table:table-cell>
          <table:table-cell table:formula="of:=[.$B$1]/[.F$4]/(256-[.$A126])" office:value-type="float" office:value="115.740740740741">
            <text:p>115,7407407407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[.$B$1]/[.B$4]/(256-[.$A127])" office:value-type="float" office:value="119402.985074627">
            <text:p>119402,985074627</text:p>
          </table:table-cell>
          <table:table-cell table:formula="of:=[.$B$1]/[.C$4]/(256-[.$A127])" office:value-type="float" office:value="14925.3731343284">
            <text:p>14925,3731343284</text:p>
          </table:table-cell>
          <table:table-cell table:formula="of:=[.$B$1]/[.D$4]/(256-[.$A127])" office:value-type="float" office:value="1865.67164179104">
            <text:p>1865,6716417911</text:p>
          </table:table-cell>
          <table:table-cell table:formula="of:=[.$B$1]/[.E$4]/(256-[.$A127])" office:value-type="float" office:value="466.417910447761">
            <text:p>466,4179104478</text:p>
          </table:table-cell>
          <table:table-cell table:formula="of:=[.$B$1]/[.F$4]/(256-[.$A127])" office:value-type="float" office:value="116.60447761194">
            <text:p>116,6044776119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[.$B$1]/[.B$4]/(256-[.$A128])" office:value-type="float" office:value="120300.751879699">
            <text:p>120300,751879699</text:p>
          </table:table-cell>
          <table:table-cell table:formula="of:=[.$B$1]/[.C$4]/(256-[.$A128])" office:value-type="float" office:value="15037.5939849624">
            <text:p>15037,5939849624</text:p>
          </table:table-cell>
          <table:table-cell table:formula="of:=[.$B$1]/[.D$4]/(256-[.$A128])" office:value-type="float" office:value="1879.6992481203">
            <text:p>1879,6992481203</text:p>
          </table:table-cell>
          <table:table-cell table:formula="of:=[.$B$1]/[.E$4]/(256-[.$A128])" office:value-type="float" office:value="469.924812030075">
            <text:p>469,9248120301</text:p>
          </table:table-cell>
          <table:table-cell table:formula="of:=[.$B$1]/[.F$4]/(256-[.$A128])" office:value-type="float" office:value="117.481203007519">
            <text:p>117,481203007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[.$B$1]/[.B$4]/(256-[.$A129])" office:value-type="float" office:value="121212.121212121">
            <text:p>121212,121212121</text:p>
          </table:table-cell>
          <table:table-cell table:formula="of:=[.$B$1]/[.C$4]/(256-[.$A129])" office:value-type="float" office:value="15151.5151515152">
            <text:p>15151,5151515152</text:p>
          </table:table-cell>
          <table:table-cell table:formula="of:=[.$B$1]/[.D$4]/(256-[.$A129])" office:value-type="float" office:value="1893.93939393939">
            <text:p>1893,9393939394</text:p>
          </table:table-cell>
          <table:table-cell table:formula="of:=[.$B$1]/[.E$4]/(256-[.$A129])" office:value-type="float" office:value="473.484848484849">
            <text:p>473,4848484848</text:p>
          </table:table-cell>
          <table:table-cell table:formula="of:=[.$B$1]/[.F$4]/(256-[.$A129])" office:value-type="float" office:value="118.371212121212">
            <text:p>118,371212121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[.$B$1]/[.B$4]/(256-[.$A130])" office:value-type="float" office:value="122137.404580153">
            <text:p>122137,404580153</text:p>
          </table:table-cell>
          <table:table-cell table:formula="of:=[.$B$1]/[.C$4]/(256-[.$A130])" office:value-type="float" office:value="15267.1755725191">
            <text:p>15267,1755725191</text:p>
          </table:table-cell>
          <table:table-cell table:formula="of:=[.$B$1]/[.D$4]/(256-[.$A130])" office:value-type="float" office:value="1908.39694656489">
            <text:p>1908,3969465649</text:p>
          </table:table-cell>
          <table:table-cell table:formula="of:=[.$B$1]/[.E$4]/(256-[.$A130])" office:value-type="float" office:value="477.099236641221">
            <text:p>477,0992366412</text:p>
          </table:table-cell>
          <table:table-cell table:formula="of:=[.$B$1]/[.F$4]/(256-[.$A130])" office:value-type="float" office:value="119.274809160305">
            <text:p>119,274809160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[.$B$1]/[.B$4]/(256-[.$A131])" office:value-type="float" office:value="123076.923076923">
            <text:p>123076,923076923</text:p>
          </table:table-cell>
          <table:table-cell table:formula="of:=[.$B$1]/[.C$4]/(256-[.$A131])" office:value-type="float" office:value="15384.6153846154">
            <text:p>15384,6153846154</text:p>
          </table:table-cell>
          <table:table-cell table:formula="of:=[.$B$1]/[.D$4]/(256-[.$A131])" office:value-type="float" office:value="1923.07692307692">
            <text:p>1923,0769230769</text:p>
          </table:table-cell>
          <table:table-cell table:formula="of:=[.$B$1]/[.E$4]/(256-[.$A131])" office:value-type="float" office:value="480.769230769231">
            <text:p>480,7692307692</text:p>
          </table:table-cell>
          <table:table-cell table:formula="of:=[.$B$1]/[.F$4]/(256-[.$A131])" office:value-type="float" office:value="120.192307692308">
            <text:p>120,19230769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[.$B$1]/[.B$4]/(256-[.$A132])" office:value-type="float" office:value="124031.007751938">
            <text:p>124031,007751938</text:p>
          </table:table-cell>
          <table:table-cell table:formula="of:=[.$B$1]/[.C$4]/(256-[.$A132])" office:value-type="float" office:value="15503.8759689923">
            <text:p>15503,8759689923</text:p>
          </table:table-cell>
          <table:table-cell table:formula="of:=[.$B$1]/[.D$4]/(256-[.$A132])" office:value-type="float" office:value="1937.98449612403">
            <text:p>1937,984496124</text:p>
          </table:table-cell>
          <table:table-cell table:formula="of:=[.$B$1]/[.E$4]/(256-[.$A132])" office:value-type="float" office:value="484.496124031008">
            <text:p>484,496124031</text:p>
          </table:table-cell>
          <table:table-cell table:formula="of:=[.$B$1]/[.F$4]/(256-[.$A132])" office:value-type="float" office:value="121.124031007752">
            <text:p>121,1240310078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[.$B$1]/[.B$4]/(256-[.$A133])" office:value-type="float" office:value="125000">
            <text:p>125000</text:p>
          </table:table-cell>
          <table:table-cell table:formula="of:=[.$B$1]/[.C$4]/(256-[.$A133])" office:value-type="float" office:value="15625">
            <text:p>15625</text:p>
          </table:table-cell>
          <table:table-cell table:formula="of:=[.$B$1]/[.D$4]/(256-[.$A133])" office:value-type="float" office:value="1953.125">
            <text:p>1953,125</text:p>
          </table:table-cell>
          <table:table-cell table:formula="of:=[.$B$1]/[.E$4]/(256-[.$A133])" office:value-type="float" office:value="488.28125">
            <text:p>488,28125</text:p>
          </table:table-cell>
          <table:table-cell table:formula="of:=[.$B$1]/[.F$4]/(256-[.$A133])" office:value-type="float" office:value="122.0703125">
            <text:p>122,070312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[.$B$1]/[.B$4]/(256-[.$A134])" office:value-type="float" office:value="125984.251968504">
            <text:p>125984,251968504</text:p>
          </table:table-cell>
          <table:table-cell table:formula="of:=[.$B$1]/[.C$4]/(256-[.$A134])" office:value-type="float" office:value="15748.031496063">
            <text:p>15748,031496063</text:p>
          </table:table-cell>
          <table:table-cell table:formula="of:=[.$B$1]/[.D$4]/(256-[.$A134])" office:value-type="float" office:value="1968.50393700787">
            <text:p>1968,5039370079</text:p>
          </table:table-cell>
          <table:table-cell table:formula="of:=[.$B$1]/[.E$4]/(256-[.$A134])" office:value-type="float" office:value="492.125984251969">
            <text:p>492,125984252</text:p>
          </table:table-cell>
          <table:table-cell table:formula="of:=[.$B$1]/[.F$4]/(256-[.$A134])" office:value-type="float" office:value="123.031496062992">
            <text:p>123,03149606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[.$B$1]/[.B$4]/(256-[.$A135])" office:value-type="float" office:value="126984.126984127">
            <text:p>126984,126984127</text:p>
          </table:table-cell>
          <table:table-cell table:formula="of:=[.$B$1]/[.C$4]/(256-[.$A135])" office:value-type="float" office:value="15873.0158730159">
            <text:p>15873,0158730159</text:p>
          </table:table-cell>
          <table:table-cell table:formula="of:=[.$B$1]/[.D$4]/(256-[.$A135])" office:value-type="float" office:value="1984.12698412698">
            <text:p>1984,126984127</text:p>
          </table:table-cell>
          <table:table-cell table:formula="of:=[.$B$1]/[.E$4]/(256-[.$A135])" office:value-type="float" office:value="496.031746031746">
            <text:p>496,0317460317</text:p>
          </table:table-cell>
          <table:table-cell table:formula="of:=[.$B$1]/[.F$4]/(256-[.$A135])" office:value-type="float" office:value="124.007936507937">
            <text:p>124,0079365079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[.$B$1]/[.B$4]/(256-[.$A136])" office:value-type="float" office:value="128000">
            <text:p>128000</text:p>
          </table:table-cell>
          <table:table-cell table:formula="of:=[.$B$1]/[.C$4]/(256-[.$A136])" office:value-type="float" office:value="16000">
            <text:p>16000</text:p>
          </table:table-cell>
          <table:table-cell table:formula="of:=[.$B$1]/[.D$4]/(256-[.$A136])" office:value-type="float" office:value="2000">
            <text:p>2000</text:p>
          </table:table-cell>
          <table:table-cell table:formula="of:=[.$B$1]/[.E$4]/(256-[.$A136])" office:value-type="float" office:value="500">
            <text:p>500</text:p>
          </table:table-cell>
          <table:table-cell table:formula="of:=[.$B$1]/[.F$4]/(256-[.$A136])" office:value-type="float" office:value="125">
            <text:p>1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[.$B$1]/[.B$4]/(256-[.$A137])" office:value-type="float" office:value="129032.258064516">
            <text:p>129032,258064516</text:p>
          </table:table-cell>
          <table:table-cell table:formula="of:=[.$B$1]/[.C$4]/(256-[.$A137])" office:value-type="float" office:value="16129.0322580645">
            <text:p>16129,0322580645</text:p>
          </table:table-cell>
          <table:table-cell table:formula="of:=[.$B$1]/[.D$4]/(256-[.$A137])" office:value-type="float" office:value="2016.12903225806">
            <text:p>2016,1290322581</text:p>
          </table:table-cell>
          <table:table-cell table:formula="of:=[.$B$1]/[.E$4]/(256-[.$A137])" office:value-type="float" office:value="504.032258064516">
            <text:p>504,0322580645</text:p>
          </table:table-cell>
          <table:table-cell table:formula="of:=[.$B$1]/[.F$4]/(256-[.$A137])" office:value-type="float" office:value="126.008064516129">
            <text:p>126,008064516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[.$B$1]/[.B$4]/(256-[.$A138])" office:value-type="float" office:value="130081.300813008">
            <text:p>130081,300813008</text:p>
          </table:table-cell>
          <table:table-cell table:formula="of:=[.$B$1]/[.C$4]/(256-[.$A138])" office:value-type="float" office:value="16260.162601626">
            <text:p>16260,162601626</text:p>
          </table:table-cell>
          <table:table-cell table:formula="of:=[.$B$1]/[.D$4]/(256-[.$A138])" office:value-type="float" office:value="2032.52032520325">
            <text:p>2032,5203252033</text:p>
          </table:table-cell>
          <table:table-cell table:formula="of:=[.$B$1]/[.E$4]/(256-[.$A138])" office:value-type="float" office:value="508.130081300813">
            <text:p>508,1300813008</text:p>
          </table:table-cell>
          <table:table-cell table:formula="of:=[.$B$1]/[.F$4]/(256-[.$A138])" office:value-type="float" office:value="127.032520325203">
            <text:p>127,032520325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[.$B$1]/[.B$4]/(256-[.$A139])" office:value-type="float" office:value="131147.540983607">
            <text:p>131147,540983607</text:p>
          </table:table-cell>
          <table:table-cell table:formula="of:=[.$B$1]/[.C$4]/(256-[.$A139])" office:value-type="float" office:value="16393.4426229508">
            <text:p>16393,4426229508</text:p>
          </table:table-cell>
          <table:table-cell table:formula="of:=[.$B$1]/[.D$4]/(256-[.$A139])" office:value-type="float" office:value="2049.18032786885">
            <text:p>2049,1803278689</text:p>
          </table:table-cell>
          <table:table-cell table:formula="of:=[.$B$1]/[.E$4]/(256-[.$A139])" office:value-type="float" office:value="512.295081967213">
            <text:p>512,2950819672</text:p>
          </table:table-cell>
          <table:table-cell table:formula="of:=[.$B$1]/[.F$4]/(256-[.$A139])" office:value-type="float" office:value="128.073770491803">
            <text:p>128,0737704918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[.$B$1]/[.B$4]/(256-[.$A140])" office:value-type="float" office:value="132231.404958678">
            <text:p>132231,404958678</text:p>
          </table:table-cell>
          <table:table-cell table:formula="of:=[.$B$1]/[.C$4]/(256-[.$A140])" office:value-type="float" office:value="16528.9256198347">
            <text:p>16528,9256198347</text:p>
          </table:table-cell>
          <table:table-cell table:formula="of:=[.$B$1]/[.D$4]/(256-[.$A140])" office:value-type="float" office:value="2066.11570247934">
            <text:p>2066,1157024793</text:p>
          </table:table-cell>
          <table:table-cell table:formula="of:=[.$B$1]/[.E$4]/(256-[.$A140])" office:value-type="float" office:value="516.528925619835">
            <text:p>516,5289256198</text:p>
          </table:table-cell>
          <table:table-cell table:formula="of:=[.$B$1]/[.F$4]/(256-[.$A140])" office:value-type="float" office:value="129.132231404959">
            <text:p>129,13223140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[.$B$1]/[.B$4]/(256-[.$A141])" office:value-type="float" office:value="133333.333333333">
            <text:p>133333,333333333</text:p>
          </table:table-cell>
          <table:table-cell table:formula="of:=[.$B$1]/[.C$4]/(256-[.$A141])" office:value-type="float" office:value="16666.6666666667">
            <text:p>16666,6666666667</text:p>
          </table:table-cell>
          <table:table-cell table:formula="of:=[.$B$1]/[.D$4]/(256-[.$A141])" office:value-type="float" office:value="2083.33333333333">
            <text:p>2083,3333333333</text:p>
          </table:table-cell>
          <table:table-cell table:formula="of:=[.$B$1]/[.E$4]/(256-[.$A141])" office:value-type="float" office:value="520.833333333333">
            <text:p>520,8333333333</text:p>
          </table:table-cell>
          <table:table-cell table:formula="of:=[.$B$1]/[.F$4]/(256-[.$A141])" office:value-type="float" office:value="130.208333333333">
            <text:p>130,208333333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[.$B$1]/[.B$4]/(256-[.$A142])" office:value-type="float" office:value="134453.781512605">
            <text:p>134453,781512605</text:p>
          </table:table-cell>
          <table:table-cell table:formula="of:=[.$B$1]/[.C$4]/(256-[.$A142])" office:value-type="float" office:value="16806.7226890756">
            <text:p>16806,7226890756</text:p>
          </table:table-cell>
          <table:table-cell table:formula="of:=[.$B$1]/[.D$4]/(256-[.$A142])" office:value-type="float" office:value="2100.84033613445">
            <text:p>2100,8403361345</text:p>
          </table:table-cell>
          <table:table-cell table:formula="of:=[.$B$1]/[.E$4]/(256-[.$A142])" office:value-type="float" office:value="525.210084033614">
            <text:p>525,2100840336</text:p>
          </table:table-cell>
          <table:table-cell table:formula="of:=[.$B$1]/[.F$4]/(256-[.$A142])" office:value-type="float" office:value="131.302521008403">
            <text:p>131,302521008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[.$B$1]/[.B$4]/(256-[.$A143])" office:value-type="float" office:value="135593.220338983">
            <text:p>135593,220338983</text:p>
          </table:table-cell>
          <table:table-cell table:formula="of:=[.$B$1]/[.C$4]/(256-[.$A143])" office:value-type="float" office:value="16949.1525423729">
            <text:p>16949,1525423729</text:p>
          </table:table-cell>
          <table:table-cell table:formula="of:=[.$B$1]/[.D$4]/(256-[.$A143])" office:value-type="float" office:value="2118.64406779661">
            <text:p>2118,6440677966</text:p>
          </table:table-cell>
          <table:table-cell table:formula="of:=[.$B$1]/[.E$4]/(256-[.$A143])" office:value-type="float" office:value="529.661016949153">
            <text:p>529,6610169492</text:p>
          </table:table-cell>
          <table:table-cell table:formula="of:=[.$B$1]/[.F$4]/(256-[.$A143])" office:value-type="float" office:value="132.415254237288">
            <text:p>132,415254237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[.$B$1]/[.B$4]/(256-[.$A144])" office:value-type="float" office:value="136752.136752137">
            <text:p>136752,136752137</text:p>
          </table:table-cell>
          <table:table-cell table:formula="of:=[.$B$1]/[.C$4]/(256-[.$A144])" office:value-type="float" office:value="17094.0170940171">
            <text:p>17094,0170940171</text:p>
          </table:table-cell>
          <table:table-cell table:formula="of:=[.$B$1]/[.D$4]/(256-[.$A144])" office:value-type="float" office:value="2136.75213675214">
            <text:p>2136,7521367521</text:p>
          </table:table-cell>
          <table:table-cell table:formula="of:=[.$B$1]/[.E$4]/(256-[.$A144])" office:value-type="float" office:value="534.188034188034">
            <text:p>534,188034188</text:p>
          </table:table-cell>
          <table:table-cell table:formula="of:=[.$B$1]/[.F$4]/(256-[.$A144])" office:value-type="float" office:value="133.547008547009">
            <text:p>133,547008547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[.$B$1]/[.B$4]/(256-[.$A145])" office:value-type="float" office:value="137931.034482759">
            <text:p>137931,034482759</text:p>
          </table:table-cell>
          <table:table-cell table:formula="of:=[.$B$1]/[.C$4]/(256-[.$A145])" office:value-type="float" office:value="17241.3793103448">
            <text:p>17241,3793103448</text:p>
          </table:table-cell>
          <table:table-cell table:formula="of:=[.$B$1]/[.D$4]/(256-[.$A145])" office:value-type="float" office:value="2155.1724137931">
            <text:p>2155,1724137931</text:p>
          </table:table-cell>
          <table:table-cell table:formula="of:=[.$B$1]/[.E$4]/(256-[.$A145])" office:value-type="float" office:value="538.793103448276">
            <text:p>538,7931034483</text:p>
          </table:table-cell>
          <table:table-cell table:formula="of:=[.$B$1]/[.F$4]/(256-[.$A145])" office:value-type="float" office:value="134.698275862069">
            <text:p>134,6982758621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[.$B$1]/[.B$4]/(256-[.$A146])" office:value-type="float" office:value="139130.434782609">
            <text:p>139130,434782609</text:p>
          </table:table-cell>
          <table:table-cell table:formula="of:=[.$B$1]/[.C$4]/(256-[.$A146])" office:value-type="float" office:value="17391.3043478261">
            <text:p>17391,3043478261</text:p>
          </table:table-cell>
          <table:table-cell table:formula="of:=[.$B$1]/[.D$4]/(256-[.$A146])" office:value-type="float" office:value="2173.91304347826">
            <text:p>2173,9130434783</text:p>
          </table:table-cell>
          <table:table-cell table:formula="of:=[.$B$1]/[.E$4]/(256-[.$A146])" office:value-type="float" office:value="543.478260869565">
            <text:p>543,4782608696</text:p>
          </table:table-cell>
          <table:table-cell table:formula="of:=[.$B$1]/[.F$4]/(256-[.$A146])" office:value-type="float" office:value="135.869565217391">
            <text:p>135,869565217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[.$B$1]/[.B$4]/(256-[.$A147])" office:value-type="float" office:value="140350.877192982">
            <text:p>140350,877192982</text:p>
          </table:table-cell>
          <table:table-cell table:formula="of:=[.$B$1]/[.C$4]/(256-[.$A147])" office:value-type="float" office:value="17543.8596491228">
            <text:p>17543,8596491228</text:p>
          </table:table-cell>
          <table:table-cell table:formula="of:=[.$B$1]/[.D$4]/(256-[.$A147])" office:value-type="float" office:value="2192.98245614035">
            <text:p>2192,9824561404</text:p>
          </table:table-cell>
          <table:table-cell table:formula="of:=[.$B$1]/[.E$4]/(256-[.$A147])" office:value-type="float" office:value="548.245614035088">
            <text:p>548,2456140351</text:p>
          </table:table-cell>
          <table:table-cell table:formula="of:=[.$B$1]/[.F$4]/(256-[.$A147])" office:value-type="float" office:value="137.061403508772">
            <text:p>137,0614035088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[.$B$1]/[.B$4]/(256-[.$A148])" office:value-type="float" office:value="141592.920353982">
            <text:p>141592,920353982</text:p>
          </table:table-cell>
          <table:table-cell table:formula="of:=[.$B$1]/[.C$4]/(256-[.$A148])" office:value-type="float" office:value="17699.1150442478">
            <text:p>17699,1150442478</text:p>
          </table:table-cell>
          <table:table-cell table:formula="of:=[.$B$1]/[.D$4]/(256-[.$A148])" office:value-type="float" office:value="2212.38938053097">
            <text:p>2212,389380531</text:p>
          </table:table-cell>
          <table:table-cell table:formula="of:=[.$B$1]/[.E$4]/(256-[.$A148])" office:value-type="float" office:value="553.097345132743">
            <text:p>553,0973451327</text:p>
          </table:table-cell>
          <table:table-cell table:formula="of:=[.$B$1]/[.F$4]/(256-[.$A148])" office:value-type="float" office:value="138.274336283186">
            <text:p>138,274336283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[.$B$1]/[.B$4]/(256-[.$A149])" office:value-type="float" office:value="142857.142857143">
            <text:p>142857,142857143</text:p>
          </table:table-cell>
          <table:table-cell table:formula="of:=[.$B$1]/[.C$4]/(256-[.$A149])" office:value-type="float" office:value="17857.1428571429">
            <text:p>17857,1428571429</text:p>
          </table:table-cell>
          <table:table-cell table:formula="of:=[.$B$1]/[.D$4]/(256-[.$A149])" office:value-type="float" office:value="2232.14285714286">
            <text:p>2232,1428571429</text:p>
          </table:table-cell>
          <table:table-cell table:formula="of:=[.$B$1]/[.E$4]/(256-[.$A149])" office:value-type="float" office:value="558.035714285714">
            <text:p>558,0357142857</text:p>
          </table:table-cell>
          <table:table-cell table:formula="of:=[.$B$1]/[.F$4]/(256-[.$A149])" office:value-type="float" office:value="139.508928571429">
            <text:p>139,508928571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[.$B$1]/[.B$4]/(256-[.$A150])" office:value-type="float" office:value="144144.144144144">
            <text:p>144144,144144144</text:p>
          </table:table-cell>
          <table:table-cell table:formula="of:=[.$B$1]/[.C$4]/(256-[.$A150])" office:value-type="float" office:value="18018.018018018">
            <text:p>18018,018018018</text:p>
          </table:table-cell>
          <table:table-cell table:formula="of:=[.$B$1]/[.D$4]/(256-[.$A150])" office:value-type="float" office:value="2252.25225225225">
            <text:p>2252,2522522523</text:p>
          </table:table-cell>
          <table:table-cell table:formula="of:=[.$B$1]/[.E$4]/(256-[.$A150])" office:value-type="float" office:value="563.063063063063">
            <text:p>563,0630630631</text:p>
          </table:table-cell>
          <table:table-cell table:formula="of:=[.$B$1]/[.F$4]/(256-[.$A150])" office:value-type="float" office:value="140.765765765766">
            <text:p>140,765765765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[.$B$1]/[.B$4]/(256-[.$A151])" office:value-type="float" office:value="145454.545454545">
            <text:p>145454,545454545</text:p>
          </table:table-cell>
          <table:table-cell table:formula="of:=[.$B$1]/[.C$4]/(256-[.$A151])" office:value-type="float" office:value="18181.8181818182">
            <text:p>18181,8181818182</text:p>
          </table:table-cell>
          <table:table-cell table:formula="of:=[.$B$1]/[.D$4]/(256-[.$A151])" office:value-type="float" office:value="2272.72727272727">
            <text:p>2272,7272727273</text:p>
          </table:table-cell>
          <table:table-cell table:formula="of:=[.$B$1]/[.E$4]/(256-[.$A151])" office:value-type="float" office:value="568.181818181818">
            <text:p>568,1818181818</text:p>
          </table:table-cell>
          <table:table-cell table:formula="of:=[.$B$1]/[.F$4]/(256-[.$A151])" office:value-type="float" office:value="142.045454545455">
            <text:p>142,045454545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[.$B$1]/[.B$4]/(256-[.$A152])" office:value-type="float" office:value="146788.990825688">
            <text:p>146788,990825688</text:p>
          </table:table-cell>
          <table:table-cell table:formula="of:=[.$B$1]/[.C$4]/(256-[.$A152])" office:value-type="float" office:value="18348.623853211">
            <text:p>18348,623853211</text:p>
          </table:table-cell>
          <table:table-cell table:formula="of:=[.$B$1]/[.D$4]/(256-[.$A152])" office:value-type="float" office:value="2293.57798165138">
            <text:p>2293,5779816514</text:p>
          </table:table-cell>
          <table:table-cell table:formula="of:=[.$B$1]/[.E$4]/(256-[.$A152])" office:value-type="float" office:value="573.394495412844">
            <text:p>573,3944954128</text:p>
          </table:table-cell>
          <table:table-cell table:formula="of:=[.$B$1]/[.F$4]/(256-[.$A152])" office:value-type="float" office:value="143.348623853211">
            <text:p>143,348623853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[.$B$1]/[.B$4]/(256-[.$A153])" office:value-type="float" office:value="148148.148148148">
            <text:p>148148,148148148</text:p>
          </table:table-cell>
          <table:table-cell table:formula="of:=[.$B$1]/[.C$4]/(256-[.$A153])" office:value-type="float" office:value="18518.5185185185">
            <text:p>18518,5185185185</text:p>
          </table:table-cell>
          <table:table-cell table:formula="of:=[.$B$1]/[.D$4]/(256-[.$A153])" office:value-type="float" office:value="2314.81481481481">
            <text:p>2314,8148148148</text:p>
          </table:table-cell>
          <table:table-cell table:formula="of:=[.$B$1]/[.E$4]/(256-[.$A153])" office:value-type="float" office:value="578.703703703704">
            <text:p>578,7037037037</text:p>
          </table:table-cell>
          <table:table-cell table:formula="of:=[.$B$1]/[.F$4]/(256-[.$A153])" office:value-type="float" office:value="144.675925925926">
            <text:p>144,6759259259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[.$B$1]/[.B$4]/(256-[.$A154])" office:value-type="float" office:value="149532.710280374">
            <text:p>149532,710280374</text:p>
          </table:table-cell>
          <table:table-cell table:formula="of:=[.$B$1]/[.C$4]/(256-[.$A154])" office:value-type="float" office:value="18691.5887850467">
            <text:p>18691,5887850467</text:p>
          </table:table-cell>
          <table:table-cell table:formula="of:=[.$B$1]/[.D$4]/(256-[.$A154])" office:value-type="float" office:value="2336.44859813084">
            <text:p>2336,4485981309</text:p>
          </table:table-cell>
          <table:table-cell table:formula="of:=[.$B$1]/[.E$4]/(256-[.$A154])" office:value-type="float" office:value="584.11214953271">
            <text:p>584,1121495327</text:p>
          </table:table-cell>
          <table:table-cell table:formula="of:=[.$B$1]/[.F$4]/(256-[.$A154])" office:value-type="float" office:value="146.028037383178">
            <text:p>146,028037383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[.$B$1]/[.B$4]/(256-[.$A155])" office:value-type="float" office:value="150943.396226415">
            <text:p>150943,396226415</text:p>
          </table:table-cell>
          <table:table-cell table:formula="of:=[.$B$1]/[.C$4]/(256-[.$A155])" office:value-type="float" office:value="18867.9245283019">
            <text:p>18867,9245283019</text:p>
          </table:table-cell>
          <table:table-cell table:formula="of:=[.$B$1]/[.D$4]/(256-[.$A155])" office:value-type="float" office:value="2358.49056603774">
            <text:p>2358,4905660377</text:p>
          </table:table-cell>
          <table:table-cell table:formula="of:=[.$B$1]/[.E$4]/(256-[.$A155])" office:value-type="float" office:value="589.622641509434">
            <text:p>589,6226415094</text:p>
          </table:table-cell>
          <table:table-cell table:formula="of:=[.$B$1]/[.F$4]/(256-[.$A155])" office:value-type="float" office:value="147.405660377359">
            <text:p>147,405660377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[.$B$1]/[.B$4]/(256-[.$A156])" office:value-type="float" office:value="152380.952380952">
            <text:p>152380,952380952</text:p>
          </table:table-cell>
          <table:table-cell table:formula="of:=[.$B$1]/[.C$4]/(256-[.$A156])" office:value-type="float" office:value="19047.619047619">
            <text:p>19047,619047619</text:p>
          </table:table-cell>
          <table:table-cell table:formula="of:=[.$B$1]/[.D$4]/(256-[.$A156])" office:value-type="float" office:value="2380.95238095238">
            <text:p>2380,9523809524</text:p>
          </table:table-cell>
          <table:table-cell table:formula="of:=[.$B$1]/[.E$4]/(256-[.$A156])" office:value-type="float" office:value="595.238095238095">
            <text:p>595,2380952381</text:p>
          </table:table-cell>
          <table:table-cell table:formula="of:=[.$B$1]/[.F$4]/(256-[.$A156])" office:value-type="float" office:value="148.809523809524">
            <text:p>148,809523809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[.$B$1]/[.B$4]/(256-[.$A157])" office:value-type="float" office:value="153846.153846154">
            <text:p>153846,153846154</text:p>
          </table:table-cell>
          <table:table-cell table:formula="of:=[.$B$1]/[.C$4]/(256-[.$A157])" office:value-type="float" office:value="19230.7692307692">
            <text:p>19230,7692307692</text:p>
          </table:table-cell>
          <table:table-cell table:formula="of:=[.$B$1]/[.D$4]/(256-[.$A157])" office:value-type="float" office:value="2403.84615384615">
            <text:p>2403,8461538462</text:p>
          </table:table-cell>
          <table:table-cell table:formula="of:=[.$B$1]/[.E$4]/(256-[.$A157])" office:value-type="float" office:value="600.961538461538">
            <text:p>600,9615384615</text:p>
          </table:table-cell>
          <table:table-cell table:formula="of:=[.$B$1]/[.F$4]/(256-[.$A157])" office:value-type="float" office:value="150.240384615385">
            <text:p>150,240384615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[.$B$1]/[.B$4]/(256-[.$A158])" office:value-type="float" office:value="155339.805825243">
            <text:p>155339,805825243</text:p>
          </table:table-cell>
          <table:table-cell table:formula="of:=[.$B$1]/[.C$4]/(256-[.$A158])" office:value-type="float" office:value="19417.4757281553">
            <text:p>19417,4757281553</text:p>
          </table:table-cell>
          <table:table-cell table:formula="of:=[.$B$1]/[.D$4]/(256-[.$A158])" office:value-type="float" office:value="2427.18446601942">
            <text:p>2427,1844660194</text:p>
          </table:table-cell>
          <table:table-cell table:formula="of:=[.$B$1]/[.E$4]/(256-[.$A158])" office:value-type="float" office:value="606.796116504854">
            <text:p>606,7961165049</text:p>
          </table:table-cell>
          <table:table-cell table:formula="of:=[.$B$1]/[.F$4]/(256-[.$A158])" office:value-type="float" office:value="151.699029126214">
            <text:p>151,699029126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[.$B$1]/[.B$4]/(256-[.$A159])" office:value-type="float" office:value="156862.745098039">
            <text:p>156862,745098039</text:p>
          </table:table-cell>
          <table:table-cell table:formula="of:=[.$B$1]/[.C$4]/(256-[.$A159])" office:value-type="float" office:value="19607.8431372549">
            <text:p>19607,8431372549</text:p>
          </table:table-cell>
          <table:table-cell table:formula="of:=[.$B$1]/[.D$4]/(256-[.$A159])" office:value-type="float" office:value="2450.98039215686">
            <text:p>2450,9803921569</text:p>
          </table:table-cell>
          <table:table-cell table:formula="of:=[.$B$1]/[.E$4]/(256-[.$A159])" office:value-type="float" office:value="612.745098039216">
            <text:p>612,7450980392</text:p>
          </table:table-cell>
          <table:table-cell table:formula="of:=[.$B$1]/[.F$4]/(256-[.$A159])" office:value-type="float" office:value="153.186274509804">
            <text:p>153,1862745098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[.$B$1]/[.B$4]/(256-[.$A160])" office:value-type="float" office:value="158415.841584158">
            <text:p>158415,841584158</text:p>
          </table:table-cell>
          <table:table-cell table:formula="of:=[.$B$1]/[.C$4]/(256-[.$A160])" office:value-type="float" office:value="19801.9801980198">
            <text:p>19801,9801980198</text:p>
          </table:table-cell>
          <table:table-cell table:formula="of:=[.$B$1]/[.D$4]/(256-[.$A160])" office:value-type="float" office:value="2475.24752475248">
            <text:p>2475,2475247525</text:p>
          </table:table-cell>
          <table:table-cell table:formula="of:=[.$B$1]/[.E$4]/(256-[.$A160])" office:value-type="float" office:value="618.811881188119">
            <text:p>618,8118811881</text:p>
          </table:table-cell>
          <table:table-cell table:formula="of:=[.$B$1]/[.F$4]/(256-[.$A160])" office:value-type="float" office:value="154.70297029703">
            <text:p>154,70297029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[.$B$1]/[.B$4]/(256-[.$A161])" office:value-type="float" office:value="160000">
            <text:p>160000</text:p>
          </table:table-cell>
          <table:table-cell table:formula="of:=[.$B$1]/[.C$4]/(256-[.$A161])" office:value-type="float" office:value="20000">
            <text:p>20000</text:p>
          </table:table-cell>
          <table:table-cell table:formula="of:=[.$B$1]/[.D$4]/(256-[.$A161])" office:value-type="float" office:value="2500">
            <text:p>2500</text:p>
          </table:table-cell>
          <table:table-cell table:formula="of:=[.$B$1]/[.E$4]/(256-[.$A161])" office:value-type="float" office:value="625">
            <text:p>625</text:p>
          </table:table-cell>
          <table:table-cell table:formula="of:=[.$B$1]/[.F$4]/(256-[.$A161])" office:value-type="float" office:value="156.25">
            <text:p>156,2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[.$B$1]/[.B$4]/(256-[.$A162])" office:value-type="float" office:value="161616.161616162">
            <text:p>161616,161616162</text:p>
          </table:table-cell>
          <table:table-cell table:formula="of:=[.$B$1]/[.C$4]/(256-[.$A162])" office:value-type="float" office:value="20202.0202020202">
            <text:p>20202,0202020202</text:p>
          </table:table-cell>
          <table:table-cell table:formula="of:=[.$B$1]/[.D$4]/(256-[.$A162])" office:value-type="float" office:value="2525.25252525252">
            <text:p>2525,2525252525</text:p>
          </table:table-cell>
          <table:table-cell table:formula="of:=[.$B$1]/[.E$4]/(256-[.$A162])" office:value-type="float" office:value="631.313131313131">
            <text:p>631,3131313131</text:p>
          </table:table-cell>
          <table:table-cell table:formula="of:=[.$B$1]/[.F$4]/(256-[.$A162])" office:value-type="float" office:value="157.828282828283">
            <text:p>157,828282828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[.$B$1]/[.B$4]/(256-[.$A163])" office:value-type="float" office:value="163265.306122449">
            <text:p>163265,306122449</text:p>
          </table:table-cell>
          <table:table-cell table:formula="of:=[.$B$1]/[.C$4]/(256-[.$A163])" office:value-type="float" office:value="20408.1632653061">
            <text:p>20408,1632653061</text:p>
          </table:table-cell>
          <table:table-cell table:formula="of:=[.$B$1]/[.D$4]/(256-[.$A163])" office:value-type="float" office:value="2551.02040816327">
            <text:p>2551,0204081633</text:p>
          </table:table-cell>
          <table:table-cell table:formula="of:=[.$B$1]/[.E$4]/(256-[.$A163])" office:value-type="float" office:value="637.755102040816">
            <text:p>637,7551020408</text:p>
          </table:table-cell>
          <table:table-cell table:formula="of:=[.$B$1]/[.F$4]/(256-[.$A163])" office:value-type="float" office:value="159.438775510204">
            <text:p>159,438775510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[.$B$1]/[.B$4]/(256-[.$A164])" office:value-type="float" office:value="164948.453608247">
            <text:p>164948,453608247</text:p>
          </table:table-cell>
          <table:table-cell table:formula="of:=[.$B$1]/[.C$4]/(256-[.$A164])" office:value-type="float" office:value="20618.5567010309">
            <text:p>20618,5567010309</text:p>
          </table:table-cell>
          <table:table-cell table:formula="of:=[.$B$1]/[.D$4]/(256-[.$A164])" office:value-type="float" office:value="2577.31958762887">
            <text:p>2577,3195876289</text:p>
          </table:table-cell>
          <table:table-cell table:formula="of:=[.$B$1]/[.E$4]/(256-[.$A164])" office:value-type="float" office:value="644.329896907217">
            <text:p>644,3298969072</text:p>
          </table:table-cell>
          <table:table-cell table:formula="of:=[.$B$1]/[.F$4]/(256-[.$A164])" office:value-type="float" office:value="161.082474226804">
            <text:p>161,082474226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[.$B$1]/[.B$4]/(256-[.$A165])" office:value-type="float" office:value="166666.666666667">
            <text:p>166666,666666667</text:p>
          </table:table-cell>
          <table:table-cell table:formula="of:=[.$B$1]/[.C$4]/(256-[.$A165])" office:value-type="float" office:value="20833.3333333333">
            <text:p>20833,3333333333</text:p>
          </table:table-cell>
          <table:table-cell table:formula="of:=[.$B$1]/[.D$4]/(256-[.$A165])" office:value-type="float" office:value="2604.16666666667">
            <text:p>2604,1666666667</text:p>
          </table:table-cell>
          <table:table-cell table:formula="of:=[.$B$1]/[.E$4]/(256-[.$A165])" office:value-type="float" office:value="651.041666666667">
            <text:p>651,0416666667</text:p>
          </table:table-cell>
          <table:table-cell table:formula="of:=[.$B$1]/[.F$4]/(256-[.$A165])" office:value-type="float" office:value="162.760416666667">
            <text:p>162,7604166667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[.$B$1]/[.B$4]/(256-[.$A166])" office:value-type="float" office:value="168421.052631579">
            <text:p>168421,052631579</text:p>
          </table:table-cell>
          <table:table-cell table:formula="of:=[.$B$1]/[.C$4]/(256-[.$A166])" office:value-type="float" office:value="21052.6315789474">
            <text:p>21052,6315789474</text:p>
          </table:table-cell>
          <table:table-cell table:formula="of:=[.$B$1]/[.D$4]/(256-[.$A166])" office:value-type="float" office:value="2631.57894736842">
            <text:p>2631,5789473684</text:p>
          </table:table-cell>
          <table:table-cell table:formula="of:=[.$B$1]/[.E$4]/(256-[.$A166])" office:value-type="float" office:value="657.894736842105">
            <text:p>657,8947368421</text:p>
          </table:table-cell>
          <table:table-cell table:formula="of:=[.$B$1]/[.F$4]/(256-[.$A166])" office:value-type="float" office:value="164.473684210526">
            <text:p>164,473684210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[.$B$1]/[.B$4]/(256-[.$A167])" office:value-type="float" office:value="170212.765957447">
            <text:p>170212,765957447</text:p>
          </table:table-cell>
          <table:table-cell table:formula="of:=[.$B$1]/[.C$4]/(256-[.$A167])" office:value-type="float" office:value="21276.5957446808">
            <text:p>21276,5957446808</text:p>
          </table:table-cell>
          <table:table-cell table:formula="of:=[.$B$1]/[.D$4]/(256-[.$A167])" office:value-type="float" office:value="2659.57446808511">
            <text:p>2659,5744680851</text:p>
          </table:table-cell>
          <table:table-cell table:formula="of:=[.$B$1]/[.E$4]/(256-[.$A167])" office:value-type="float" office:value="664.893617021277">
            <text:p>664,8936170213</text:p>
          </table:table-cell>
          <table:table-cell table:formula="of:=[.$B$1]/[.F$4]/(256-[.$A167])" office:value-type="float" office:value="166.223404255319">
            <text:p>166,223404255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[.$B$1]/[.B$4]/(256-[.$A168])" office:value-type="float" office:value="172043.010752688">
            <text:p>172043,010752688</text:p>
          </table:table-cell>
          <table:table-cell table:formula="of:=[.$B$1]/[.C$4]/(256-[.$A168])" office:value-type="float" office:value="21505.376344086">
            <text:p>21505,376344086</text:p>
          </table:table-cell>
          <table:table-cell table:formula="of:=[.$B$1]/[.D$4]/(256-[.$A168])" office:value-type="float" office:value="2688.17204301075">
            <text:p>2688,1720430108</text:p>
          </table:table-cell>
          <table:table-cell table:formula="of:=[.$B$1]/[.E$4]/(256-[.$A168])" office:value-type="float" office:value="672.043010752688">
            <text:p>672,0430107527</text:p>
          </table:table-cell>
          <table:table-cell table:formula="of:=[.$B$1]/[.F$4]/(256-[.$A168])" office:value-type="float" office:value="168.010752688172">
            <text:p>168,010752688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[.$B$1]/[.B$4]/(256-[.$A169])" office:value-type="float" office:value="173913.043478261">
            <text:p>173913,043478261</text:p>
          </table:table-cell>
          <table:table-cell table:formula="of:=[.$B$1]/[.C$4]/(256-[.$A169])" office:value-type="float" office:value="21739.1304347826">
            <text:p>21739,1304347826</text:p>
          </table:table-cell>
          <table:table-cell table:formula="of:=[.$B$1]/[.D$4]/(256-[.$A169])" office:value-type="float" office:value="2717.39130434783">
            <text:p>2717,3913043478</text:p>
          </table:table-cell>
          <table:table-cell table:formula="of:=[.$B$1]/[.E$4]/(256-[.$A169])" office:value-type="float" office:value="679.347826086957">
            <text:p>679,347826087</text:p>
          </table:table-cell>
          <table:table-cell table:formula="of:=[.$B$1]/[.F$4]/(256-[.$A169])" office:value-type="float" office:value="169.836956521739">
            <text:p>169,8369565217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[.$B$1]/[.B$4]/(256-[.$A170])" office:value-type="float" office:value="175824.175824176">
            <text:p>175824,175824176</text:p>
          </table:table-cell>
          <table:table-cell table:formula="of:=[.$B$1]/[.C$4]/(256-[.$A170])" office:value-type="float" office:value="21978.021978022">
            <text:p>21978,021978022</text:p>
          </table:table-cell>
          <table:table-cell table:formula="of:=[.$B$1]/[.D$4]/(256-[.$A170])" office:value-type="float" office:value="2747.25274725275">
            <text:p>2747,2527472528</text:p>
          </table:table-cell>
          <table:table-cell table:formula="of:=[.$B$1]/[.E$4]/(256-[.$A170])" office:value-type="float" office:value="686.813186813187">
            <text:p>686,8131868132</text:p>
          </table:table-cell>
          <table:table-cell table:formula="of:=[.$B$1]/[.F$4]/(256-[.$A170])" office:value-type="float" office:value="171.703296703297">
            <text:p>171,703296703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[.$B$1]/[.B$4]/(256-[.$A171])" office:value-type="float" office:value="177777.777777778">
            <text:p>177777,777777778</text:p>
          </table:table-cell>
          <table:table-cell table:formula="of:=[.$B$1]/[.C$4]/(256-[.$A171])" office:value-type="float" office:value="22222.2222222222">
            <text:p>22222,2222222222</text:p>
          </table:table-cell>
          <table:table-cell table:formula="of:=[.$B$1]/[.D$4]/(256-[.$A171])" office:value-type="float" office:value="2777.77777777778">
            <text:p>2777,7777777778</text:p>
          </table:table-cell>
          <table:table-cell table:formula="of:=[.$B$1]/[.E$4]/(256-[.$A171])" office:value-type="float" office:value="694.444444444444">
            <text:p>694,4444444444</text:p>
          </table:table-cell>
          <table:table-cell table:formula="of:=[.$B$1]/[.F$4]/(256-[.$A171])" office:value-type="float" office:value="173.611111111111">
            <text:p>173,6111111111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[.$B$1]/[.B$4]/(256-[.$A172])" office:value-type="float" office:value="179775.280898876">
            <text:p>179775,280898876</text:p>
          </table:table-cell>
          <table:table-cell table:formula="of:=[.$B$1]/[.C$4]/(256-[.$A172])" office:value-type="float" office:value="22471.9101123596">
            <text:p>22471,9101123596</text:p>
          </table:table-cell>
          <table:table-cell table:formula="of:=[.$B$1]/[.D$4]/(256-[.$A172])" office:value-type="float" office:value="2808.98876404494">
            <text:p>2808,988764045</text:p>
          </table:table-cell>
          <table:table-cell table:formula="of:=[.$B$1]/[.E$4]/(256-[.$A172])" office:value-type="float" office:value="702.247191011236">
            <text:p>702,2471910112</text:p>
          </table:table-cell>
          <table:table-cell table:formula="of:=[.$B$1]/[.F$4]/(256-[.$A172])" office:value-type="float" office:value="175.561797752809">
            <text:p>175,5617977528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[.$B$1]/[.B$4]/(256-[.$A173])" office:value-type="float" office:value="181818.181818182">
            <text:p>181818,181818182</text:p>
          </table:table-cell>
          <table:table-cell table:formula="of:=[.$B$1]/[.C$4]/(256-[.$A173])" office:value-type="float" office:value="22727.2727272727">
            <text:p>22727,2727272727</text:p>
          </table:table-cell>
          <table:table-cell table:formula="of:=[.$B$1]/[.D$4]/(256-[.$A173])" office:value-type="float" office:value="2840.90909090909">
            <text:p>2840,9090909091</text:p>
          </table:table-cell>
          <table:table-cell table:formula="of:=[.$B$1]/[.E$4]/(256-[.$A173])" office:value-type="float" office:value="710.227272727273">
            <text:p>710,2272727273</text:p>
          </table:table-cell>
          <table:table-cell table:formula="of:=[.$B$1]/[.F$4]/(256-[.$A173])" office:value-type="float" office:value="177.556818181818">
            <text:p>177,5568181818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[.$B$1]/[.B$4]/(256-[.$A174])" office:value-type="float" office:value="183908.045977011">
            <text:p>183908,045977011</text:p>
          </table:table-cell>
          <table:table-cell table:formula="of:=[.$B$1]/[.C$4]/(256-[.$A174])" office:value-type="float" office:value="22988.5057471264">
            <text:p>22988,5057471264</text:p>
          </table:table-cell>
          <table:table-cell table:formula="of:=[.$B$1]/[.D$4]/(256-[.$A174])" office:value-type="float" office:value="2873.5632183908">
            <text:p>2873,5632183908</text:p>
          </table:table-cell>
          <table:table-cell table:formula="of:=[.$B$1]/[.E$4]/(256-[.$A174])" office:value-type="float" office:value="718.390804597701">
            <text:p>718,3908045977</text:p>
          </table:table-cell>
          <table:table-cell table:formula="of:=[.$B$1]/[.F$4]/(256-[.$A174])" office:value-type="float" office:value="179.597701149425">
            <text:p>179,597701149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[.$B$1]/[.B$4]/(256-[.$A175])" office:value-type="float" office:value="186046.511627907">
            <text:p>186046,511627907</text:p>
          </table:table-cell>
          <table:table-cell table:formula="of:=[.$B$1]/[.C$4]/(256-[.$A175])" office:value-type="float" office:value="23255.8139534884">
            <text:p>23255,8139534884</text:p>
          </table:table-cell>
          <table:table-cell table:formula="of:=[.$B$1]/[.D$4]/(256-[.$A175])" office:value-type="float" office:value="2906.97674418605">
            <text:p>2906,9767441861</text:p>
          </table:table-cell>
          <table:table-cell table:formula="of:=[.$B$1]/[.E$4]/(256-[.$A175])" office:value-type="float" office:value="726.744186046512">
            <text:p>726,7441860465</text:p>
          </table:table-cell>
          <table:table-cell table:formula="of:=[.$B$1]/[.F$4]/(256-[.$A175])" office:value-type="float" office:value="181.686046511628">
            <text:p>181,6860465116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[.$B$1]/[.B$4]/(256-[.$A176])" office:value-type="float" office:value="188235.294117647">
            <text:p>188235,294117647</text:p>
          </table:table-cell>
          <table:table-cell table:formula="of:=[.$B$1]/[.C$4]/(256-[.$A176])" office:value-type="float" office:value="23529.4117647059">
            <text:p>23529,4117647059</text:p>
          </table:table-cell>
          <table:table-cell table:formula="of:=[.$B$1]/[.D$4]/(256-[.$A176])" office:value-type="float" office:value="2941.17647058823">
            <text:p>2941,1764705882</text:p>
          </table:table-cell>
          <table:table-cell table:formula="of:=[.$B$1]/[.E$4]/(256-[.$A176])" office:value-type="float" office:value="735.294117647059">
            <text:p>735,2941176471</text:p>
          </table:table-cell>
          <table:table-cell table:formula="of:=[.$B$1]/[.F$4]/(256-[.$A176])" office:value-type="float" office:value="183.823529411765">
            <text:p>183,8235294118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[.$B$1]/[.B$4]/(256-[.$A177])" office:value-type="float" office:value="190476.19047619">
            <text:p>190476,19047619</text:p>
          </table:table-cell>
          <table:table-cell table:formula="of:=[.$B$1]/[.C$4]/(256-[.$A177])" office:value-type="float" office:value="23809.5238095238">
            <text:p>23809,5238095238</text:p>
          </table:table-cell>
          <table:table-cell table:formula="of:=[.$B$1]/[.D$4]/(256-[.$A177])" office:value-type="float" office:value="2976.19047619048">
            <text:p>2976,1904761905</text:p>
          </table:table-cell>
          <table:table-cell table:formula="of:=[.$B$1]/[.E$4]/(256-[.$A177])" office:value-type="float" office:value="744.047619047619">
            <text:p>744,0476190476</text:p>
          </table:table-cell>
          <table:table-cell table:formula="of:=[.$B$1]/[.F$4]/(256-[.$A177])" office:value-type="float" office:value="186.011904761905">
            <text:p>186,0119047619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[.$B$1]/[.B$4]/(256-[.$A178])" office:value-type="float" office:value="192771.084337349">
            <text:p>192771,084337349</text:p>
          </table:table-cell>
          <table:table-cell table:formula="of:=[.$B$1]/[.C$4]/(256-[.$A178])" office:value-type="float" office:value="24096.3855421687">
            <text:p>24096,3855421687</text:p>
          </table:table-cell>
          <table:table-cell table:formula="of:=[.$B$1]/[.D$4]/(256-[.$A178])" office:value-type="float" office:value="3012.04819277108">
            <text:p>3012,0481927711</text:p>
          </table:table-cell>
          <table:table-cell table:formula="of:=[.$B$1]/[.E$4]/(256-[.$A178])" office:value-type="float" office:value="753.012048192771">
            <text:p>753,0120481928</text:p>
          </table:table-cell>
          <table:table-cell table:formula="of:=[.$B$1]/[.F$4]/(256-[.$A178])" office:value-type="float" office:value="188.253012048193">
            <text:p>188,253012048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[.$B$1]/[.B$4]/(256-[.$A179])" office:value-type="float" office:value="195121.951219512">
            <text:p>195121,951219512</text:p>
          </table:table-cell>
          <table:table-cell table:formula="of:=[.$B$1]/[.C$4]/(256-[.$A179])" office:value-type="float" office:value="24390.243902439">
            <text:p>24390,243902439</text:p>
          </table:table-cell>
          <table:table-cell table:formula="of:=[.$B$1]/[.D$4]/(256-[.$A179])" office:value-type="float" office:value="3048.78048780488">
            <text:p>3048,7804878049</text:p>
          </table:table-cell>
          <table:table-cell table:formula="of:=[.$B$1]/[.E$4]/(256-[.$A179])" office:value-type="float" office:value="762.19512195122">
            <text:p>762,1951219512</text:p>
          </table:table-cell>
          <table:table-cell table:formula="of:=[.$B$1]/[.F$4]/(256-[.$A179])" office:value-type="float" office:value="190.548780487805">
            <text:p>190,5487804878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[.$B$1]/[.B$4]/(256-[.$A180])" office:value-type="float" office:value="197530.864197531">
            <text:p>197530,864197531</text:p>
          </table:table-cell>
          <table:table-cell table:formula="of:=[.$B$1]/[.C$4]/(256-[.$A180])" office:value-type="float" office:value="24691.3580246914">
            <text:p>24691,3580246914</text:p>
          </table:table-cell>
          <table:table-cell table:formula="of:=[.$B$1]/[.D$4]/(256-[.$A180])" office:value-type="float" office:value="3086.41975308642">
            <text:p>3086,4197530864</text:p>
          </table:table-cell>
          <table:table-cell table:formula="of:=[.$B$1]/[.E$4]/(256-[.$A180])" office:value-type="float" office:value="771.604938271605">
            <text:p>771,6049382716</text:p>
          </table:table-cell>
          <table:table-cell table:formula="of:=[.$B$1]/[.F$4]/(256-[.$A180])" office:value-type="float" office:value="192.901234567901">
            <text:p>192,9012345679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[.$B$1]/[.B$4]/(256-[.$A181])" office:value-type="float" office:value="200000">
            <text:p>200000</text:p>
          </table:table-cell>
          <table:table-cell table:formula="of:=[.$B$1]/[.C$4]/(256-[.$A181])" office:value-type="float" office:value="25000">
            <text:p>25000</text:p>
          </table:table-cell>
          <table:table-cell table:formula="of:=[.$B$1]/[.D$4]/(256-[.$A181])" office:value-type="float" office:value="3125">
            <text:p>3125</text:p>
          </table:table-cell>
          <table:table-cell table:formula="of:=[.$B$1]/[.E$4]/(256-[.$A181])" office:value-type="float" office:value="781.25">
            <text:p>781,25</text:p>
          </table:table-cell>
          <table:table-cell table:formula="of:=[.$B$1]/[.F$4]/(256-[.$A181])" office:value-type="float" office:value="195.3125">
            <text:p>195,3125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[.$B$1]/[.B$4]/(256-[.$A182])" office:value-type="float" office:value="202531.64556962">
            <text:p>202531,64556962</text:p>
          </table:table-cell>
          <table:table-cell table:formula="of:=[.$B$1]/[.C$4]/(256-[.$A182])" office:value-type="float" office:value="25316.4556962025">
            <text:p>25316,4556962025</text:p>
          </table:table-cell>
          <table:table-cell table:formula="of:=[.$B$1]/[.D$4]/(256-[.$A182])" office:value-type="float" office:value="3164.55696202532">
            <text:p>3164,5569620253</text:p>
          </table:table-cell>
          <table:table-cell table:formula="of:=[.$B$1]/[.E$4]/(256-[.$A182])" office:value-type="float" office:value="791.139240506329">
            <text:p>791,1392405063</text:p>
          </table:table-cell>
          <table:table-cell table:formula="of:=[.$B$1]/[.F$4]/(256-[.$A182])" office:value-type="float" office:value="197.784810126582">
            <text:p>197,7848101266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[.$B$1]/[.B$4]/(256-[.$A183])" office:value-type="float" office:value="205128.205128205">
            <text:p>205128,205128205</text:p>
          </table:table-cell>
          <table:table-cell table:formula="of:=[.$B$1]/[.C$4]/(256-[.$A183])" office:value-type="float" office:value="25641.0256410256">
            <text:p>25641,0256410256</text:p>
          </table:table-cell>
          <table:table-cell table:formula="of:=[.$B$1]/[.D$4]/(256-[.$A183])" office:value-type="float" office:value="3205.12820512821">
            <text:p>3205,1282051282</text:p>
          </table:table-cell>
          <table:table-cell table:formula="of:=[.$B$1]/[.E$4]/(256-[.$A183])" office:value-type="float" office:value="801.282051282051">
            <text:p>801,2820512821</text:p>
          </table:table-cell>
          <table:table-cell table:formula="of:=[.$B$1]/[.F$4]/(256-[.$A183])" office:value-type="float" office:value="200.320512820513">
            <text:p>200,320512820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[.$B$1]/[.B$4]/(256-[.$A184])" office:value-type="float" office:value="207792.207792208">
            <text:p>207792,207792208</text:p>
          </table:table-cell>
          <table:table-cell table:formula="of:=[.$B$1]/[.C$4]/(256-[.$A184])" office:value-type="float" office:value="25974.025974026">
            <text:p>25974,025974026</text:p>
          </table:table-cell>
          <table:table-cell table:formula="of:=[.$B$1]/[.D$4]/(256-[.$A184])" office:value-type="float" office:value="3246.75324675325">
            <text:p>3246,7532467533</text:p>
          </table:table-cell>
          <table:table-cell table:formula="of:=[.$B$1]/[.E$4]/(256-[.$A184])" office:value-type="float" office:value="811.688311688312">
            <text:p>811,6883116883</text:p>
          </table:table-cell>
          <table:table-cell table:formula="of:=[.$B$1]/[.F$4]/(256-[.$A184])" office:value-type="float" office:value="202.922077922078">
            <text:p>202,922077922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[.$B$1]/[.B$4]/(256-[.$A185])" office:value-type="float" office:value="210526.315789474">
            <text:p>210526,315789474</text:p>
          </table:table-cell>
          <table:table-cell table:formula="of:=[.$B$1]/[.C$4]/(256-[.$A185])" office:value-type="float" office:value="26315.7894736842">
            <text:p>26315,7894736842</text:p>
          </table:table-cell>
          <table:table-cell table:formula="of:=[.$B$1]/[.D$4]/(256-[.$A185])" office:value-type="float" office:value="3289.47368421053">
            <text:p>3289,4736842105</text:p>
          </table:table-cell>
          <table:table-cell table:formula="of:=[.$B$1]/[.E$4]/(256-[.$A185])" office:value-type="float" office:value="822.368421052632">
            <text:p>822,3684210526</text:p>
          </table:table-cell>
          <table:table-cell table:formula="of:=[.$B$1]/[.F$4]/(256-[.$A185])" office:value-type="float" office:value="205.592105263158">
            <text:p>205,592105263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[.$B$1]/[.B$4]/(256-[.$A186])" office:value-type="float" office:value="213333.333333333">
            <text:p>213333,333333333</text:p>
          </table:table-cell>
          <table:table-cell table:formula="of:=[.$B$1]/[.C$4]/(256-[.$A186])" office:value-type="float" office:value="26666.6666666667">
            <text:p>26666,6666666667</text:p>
          </table:table-cell>
          <table:table-cell table:formula="of:=[.$B$1]/[.D$4]/(256-[.$A186])" office:value-type="float" office:value="3333.33333333333">
            <text:p>3333,3333333333</text:p>
          </table:table-cell>
          <table:table-cell table:formula="of:=[.$B$1]/[.E$4]/(256-[.$A186])" office:value-type="float" office:value="833.333333333333">
            <text:p>833,3333333333</text:p>
          </table:table-cell>
          <table:table-cell table:formula="of:=[.$B$1]/[.F$4]/(256-[.$A186])" office:value-type="float" office:value="208.333333333333">
            <text:p>208,333333333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[.$B$1]/[.B$4]/(256-[.$A187])" office:value-type="float" office:value="216216.216216216">
            <text:p>216216,216216216</text:p>
          </table:table-cell>
          <table:table-cell table:formula="of:=[.$B$1]/[.C$4]/(256-[.$A187])" office:value-type="float" office:value="27027.027027027">
            <text:p>27027,027027027</text:p>
          </table:table-cell>
          <table:table-cell table:formula="of:=[.$B$1]/[.D$4]/(256-[.$A187])" office:value-type="float" office:value="3378.37837837838">
            <text:p>3378,3783783784</text:p>
          </table:table-cell>
          <table:table-cell table:formula="of:=[.$B$1]/[.E$4]/(256-[.$A187])" office:value-type="float" office:value="844.594594594595">
            <text:p>844,5945945946</text:p>
          </table:table-cell>
          <table:table-cell table:formula="of:=[.$B$1]/[.F$4]/(256-[.$A187])" office:value-type="float" office:value="211.148648648649">
            <text:p>211,1486486486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[.$B$1]/[.B$4]/(256-[.$A188])" office:value-type="float" office:value="219178.082191781">
            <text:p>219178,082191781</text:p>
          </table:table-cell>
          <table:table-cell table:formula="of:=[.$B$1]/[.C$4]/(256-[.$A188])" office:value-type="float" office:value="27397.2602739726">
            <text:p>27397,2602739726</text:p>
          </table:table-cell>
          <table:table-cell table:formula="of:=[.$B$1]/[.D$4]/(256-[.$A188])" office:value-type="float" office:value="3424.65753424658">
            <text:p>3424,6575342466</text:p>
          </table:table-cell>
          <table:table-cell table:formula="of:=[.$B$1]/[.E$4]/(256-[.$A188])" office:value-type="float" office:value="856.164383561644">
            <text:p>856,1643835616</text:p>
          </table:table-cell>
          <table:table-cell table:formula="of:=[.$B$1]/[.F$4]/(256-[.$A188])" office:value-type="float" office:value="214.041095890411">
            <text:p>214,041095890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[.$B$1]/[.B$4]/(256-[.$A189])" office:value-type="float" office:value="222222.222222222">
            <text:p>222222,222222222</text:p>
          </table:table-cell>
          <table:table-cell table:formula="of:=[.$B$1]/[.C$4]/(256-[.$A189])" office:value-type="float" office:value="27777.7777777778">
            <text:p>27777,7777777778</text:p>
          </table:table-cell>
          <table:table-cell table:formula="of:=[.$B$1]/[.D$4]/(256-[.$A189])" office:value-type="float" office:value="3472.22222222222">
            <text:p>3472,2222222222</text:p>
          </table:table-cell>
          <table:table-cell table:formula="of:=[.$B$1]/[.E$4]/(256-[.$A189])" office:value-type="float" office:value="868.055555555556">
            <text:p>868,0555555556</text:p>
          </table:table-cell>
          <table:table-cell table:formula="of:=[.$B$1]/[.F$4]/(256-[.$A189])" office:value-type="float" office:value="217.013888888889">
            <text:p>217,0138888889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[.$B$1]/[.B$4]/(256-[.$A190])" office:value-type="float" office:value="225352.112676056">
            <text:p>225352,112676056</text:p>
          </table:table-cell>
          <table:table-cell table:formula="of:=[.$B$1]/[.C$4]/(256-[.$A190])" office:value-type="float" office:value="28169.014084507">
            <text:p>28169,014084507</text:p>
          </table:table-cell>
          <table:table-cell table:formula="of:=[.$B$1]/[.D$4]/(256-[.$A190])" office:value-type="float" office:value="3521.12676056338">
            <text:p>3521,1267605634</text:p>
          </table:table-cell>
          <table:table-cell table:formula="of:=[.$B$1]/[.E$4]/(256-[.$A190])" office:value-type="float" office:value="880.281690140845">
            <text:p>880,2816901408</text:p>
          </table:table-cell>
          <table:table-cell table:formula="of:=[.$B$1]/[.F$4]/(256-[.$A190])" office:value-type="float" office:value="220.070422535211">
            <text:p>220,0704225352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[.$B$1]/[.B$4]/(256-[.$A191])" office:value-type="float" office:value="228571.428571429">
            <text:p>228571,428571429</text:p>
          </table:table-cell>
          <table:table-cell table:formula="of:=[.$B$1]/[.C$4]/(256-[.$A191])" office:value-type="float" office:value="28571.4285714286">
            <text:p>28571,4285714286</text:p>
          </table:table-cell>
          <table:table-cell table:formula="of:=[.$B$1]/[.D$4]/(256-[.$A191])" office:value-type="float" office:value="3571.42857142857">
            <text:p>3571,4285714286</text:p>
          </table:table-cell>
          <table:table-cell table:formula="of:=[.$B$1]/[.E$4]/(256-[.$A191])" office:value-type="float" office:value="892.857142857143">
            <text:p>892,8571428571</text:p>
          </table:table-cell>
          <table:table-cell table:formula="of:=[.$B$1]/[.F$4]/(256-[.$A191])" office:value-type="float" office:value="223.214285714286">
            <text:p>223,214285714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[.$B$1]/[.B$4]/(256-[.$A192])" office:value-type="float" office:value="231884.057971014">
            <text:p>231884,057971014</text:p>
          </table:table-cell>
          <table:table-cell table:formula="of:=[.$B$1]/[.C$4]/(256-[.$A192])" office:value-type="float" office:value="28985.5072463768">
            <text:p>28985,5072463768</text:p>
          </table:table-cell>
          <table:table-cell table:formula="of:=[.$B$1]/[.D$4]/(256-[.$A192])" office:value-type="float" office:value="3623.1884057971">
            <text:p>3623,1884057971</text:p>
          </table:table-cell>
          <table:table-cell table:formula="of:=[.$B$1]/[.E$4]/(256-[.$A192])" office:value-type="float" office:value="905.797101449275">
            <text:p>905,7971014493</text:p>
          </table:table-cell>
          <table:table-cell table:formula="of:=[.$B$1]/[.F$4]/(256-[.$A192])" office:value-type="float" office:value="226.449275362319">
            <text:p>226,449275362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[.$B$1]/[.B$4]/(256-[.$A193])" office:value-type="float" office:value="235294.117647059">
            <text:p>235294,117647059</text:p>
          </table:table-cell>
          <table:table-cell table:formula="of:=[.$B$1]/[.C$4]/(256-[.$A193])" office:value-type="float" office:value="29411.7647058824">
            <text:p>29411,7647058824</text:p>
          </table:table-cell>
          <table:table-cell table:formula="of:=[.$B$1]/[.D$4]/(256-[.$A193])" office:value-type="float" office:value="3676.47058823529">
            <text:p>3676,4705882353</text:p>
          </table:table-cell>
          <table:table-cell table:formula="of:=[.$B$1]/[.E$4]/(256-[.$A193])" office:value-type="float" office:value="919.117647058824">
            <text:p>919,1176470588</text:p>
          </table:table-cell>
          <table:table-cell table:formula="of:=[.$B$1]/[.F$4]/(256-[.$A193])" office:value-type="float" office:value="229.779411764706">
            <text:p>229,7794117647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[.$B$1]/[.B$4]/(256-[.$A194])" office:value-type="float" office:value="238805.970149254">
            <text:p>238805,970149254</text:p>
          </table:table-cell>
          <table:table-cell table:formula="of:=[.$B$1]/[.C$4]/(256-[.$A194])" office:value-type="float" office:value="29850.7462686567">
            <text:p>29850,7462686567</text:p>
          </table:table-cell>
          <table:table-cell table:formula="of:=[.$B$1]/[.D$4]/(256-[.$A194])" office:value-type="float" office:value="3731.34328358209">
            <text:p>3731,3432835821</text:p>
          </table:table-cell>
          <table:table-cell table:formula="of:=[.$B$1]/[.E$4]/(256-[.$A194])" office:value-type="float" office:value="932.835820895522">
            <text:p>932,8358208955</text:p>
          </table:table-cell>
          <table:table-cell table:formula="of:=[.$B$1]/[.F$4]/(256-[.$A194])" office:value-type="float" office:value="233.208955223881">
            <text:p>233,208955223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[.$B$1]/[.B$4]/(256-[.$A195])" office:value-type="float" office:value="242424.242424242">
            <text:p>242424,242424242</text:p>
          </table:table-cell>
          <table:table-cell table:formula="of:=[.$B$1]/[.C$4]/(256-[.$A195])" office:value-type="float" office:value="30303.0303030303">
            <text:p>30303,0303030303</text:p>
          </table:table-cell>
          <table:table-cell table:formula="of:=[.$B$1]/[.D$4]/(256-[.$A195])" office:value-type="float" office:value="3787.87878787879">
            <text:p>3787,8787878788</text:p>
          </table:table-cell>
          <table:table-cell table:formula="of:=[.$B$1]/[.E$4]/(256-[.$A195])" office:value-type="float" office:value="946.969696969697">
            <text:p>946,9696969697</text:p>
          </table:table-cell>
          <table:table-cell table:formula="of:=[.$B$1]/[.F$4]/(256-[.$A195])" office:value-type="float" office:value="236.742424242424">
            <text:p>236,74242424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[.$B$1]/[.B$4]/(256-[.$A196])" office:value-type="float" office:value="246153.846153846">
            <text:p>246153,846153846</text:p>
          </table:table-cell>
          <table:table-cell table:formula="of:=[.$B$1]/[.C$4]/(256-[.$A196])" office:value-type="float" office:value="30769.2307692308">
            <text:p>30769,2307692308</text:p>
          </table:table-cell>
          <table:table-cell table:formula="of:=[.$B$1]/[.D$4]/(256-[.$A196])" office:value-type="float" office:value="3846.15384615385">
            <text:p>3846,1538461539</text:p>
          </table:table-cell>
          <table:table-cell table:formula="of:=[.$B$1]/[.E$4]/(256-[.$A196])" office:value-type="float" office:value="961.538461538462">
            <text:p>961,5384615385</text:p>
          </table:table-cell>
          <table:table-cell table:formula="of:=[.$B$1]/[.F$4]/(256-[.$A196])" office:value-type="float" office:value="240.384615384615">
            <text:p>240,384615384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[.$B$1]/[.B$4]/(256-[.$A197])" office:value-type="float" office:value="250000">
            <text:p>250000</text:p>
          </table:table-cell>
          <table:table-cell table:formula="of:=[.$B$1]/[.C$4]/(256-[.$A197])" office:value-type="float" office:value="31250">
            <text:p>31250</text:p>
          </table:table-cell>
          <table:table-cell table:formula="of:=[.$B$1]/[.D$4]/(256-[.$A197])" office:value-type="float" office:value="3906.25">
            <text:p>3906,25</text:p>
          </table:table-cell>
          <table:table-cell table:formula="of:=[.$B$1]/[.E$4]/(256-[.$A197])" office:value-type="float" office:value="976.5625">
            <text:p>976,5625</text:p>
          </table:table-cell>
          <table:table-cell table:formula="of:=[.$B$1]/[.F$4]/(256-[.$A197])" office:value-type="float" office:value="244.140625">
            <text:p>244,140625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f:=[.$B$1]/[.B$4]/(256-[.$A198])" office:value-type="float" office:value="253968.253968254">
            <text:p>253968,253968254</text:p>
          </table:table-cell>
          <table:table-cell table:formula="of:=[.$B$1]/[.C$4]/(256-[.$A198])" office:value-type="float" office:value="31746.0317460317">
            <text:p>31746,0317460317</text:p>
          </table:table-cell>
          <table:table-cell table:formula="of:=[.$B$1]/[.D$4]/(256-[.$A198])" office:value-type="float" office:value="3968.25396825397">
            <text:p>3968,253968254</text:p>
          </table:table-cell>
          <table:table-cell table:formula="of:=[.$B$1]/[.E$4]/(256-[.$A198])" office:value-type="float" office:value="992.063492063492">
            <text:p>992,0634920635</text:p>
          </table:table-cell>
          <table:table-cell table:formula="of:=[.$B$1]/[.F$4]/(256-[.$A198])" office:value-type="float" office:value="248.015873015873">
            <text:p>248,0158730159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f:=[.$B$1]/[.B$4]/(256-[.$A199])" office:value-type="float" office:value="258064.516129032">
            <text:p>258064,516129032</text:p>
          </table:table-cell>
          <table:table-cell table:formula="of:=[.$B$1]/[.C$4]/(256-[.$A199])" office:value-type="float" office:value="32258.064516129">
            <text:p>32258,064516129</text:p>
          </table:table-cell>
          <table:table-cell table:formula="of:=[.$B$1]/[.D$4]/(256-[.$A199])" office:value-type="float" office:value="4032.25806451613">
            <text:p>4032,2580645161</text:p>
          </table:table-cell>
          <table:table-cell table:formula="of:=[.$B$1]/[.E$4]/(256-[.$A199])" office:value-type="float" office:value="1008.06451612903">
            <text:p>1008,064516129</text:p>
          </table:table-cell>
          <table:table-cell table:formula="of:=[.$B$1]/[.F$4]/(256-[.$A199])" office:value-type="float" office:value="252.016129032258">
            <text:p>252,016129032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[.$B$1]/[.B$4]/(256-[.$A200])" office:value-type="float" office:value="262295.081967213">
            <text:p>262295,081967213</text:p>
          </table:table-cell>
          <table:table-cell table:formula="of:=[.$B$1]/[.C$4]/(256-[.$A200])" office:value-type="float" office:value="32786.8852459016">
            <text:p>32786,8852459016</text:p>
          </table:table-cell>
          <table:table-cell table:formula="of:=[.$B$1]/[.D$4]/(256-[.$A200])" office:value-type="float" office:value="4098.36065573771">
            <text:p>4098,3606557377</text:p>
          </table:table-cell>
          <table:table-cell table:formula="of:=[.$B$1]/[.E$4]/(256-[.$A200])" office:value-type="float" office:value="1024.59016393443">
            <text:p>1024,5901639344</text:p>
          </table:table-cell>
          <table:table-cell table:formula="of:=[.$B$1]/[.F$4]/(256-[.$A200])" office:value-type="float" office:value="256.147540983607">
            <text:p>256,147540983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f:=[.$B$1]/[.B$4]/(256-[.$A201])" office:value-type="float" office:value="266666.666666667">
            <text:p>266666,666666667</text:p>
          </table:table-cell>
          <table:table-cell table:formula="of:=[.$B$1]/[.C$4]/(256-[.$A201])" office:value-type="float" office:value="33333.3333333333">
            <text:p>33333,3333333333</text:p>
          </table:table-cell>
          <table:table-cell table:formula="of:=[.$B$1]/[.D$4]/(256-[.$A201])" office:value-type="float" office:value="4166.66666666667">
            <text:p>4166,6666666667</text:p>
          </table:table-cell>
          <table:table-cell table:formula="of:=[.$B$1]/[.E$4]/(256-[.$A201])" office:value-type="float" office:value="1041.66666666667">
            <text:p>1041,6666666667</text:p>
          </table:table-cell>
          <table:table-cell table:formula="of:=[.$B$1]/[.F$4]/(256-[.$A201])" office:value-type="float" office:value="260.416666666667">
            <text:p>260,4166666667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formula="of:=[.$B$1]/[.B$4]/(256-[.$A202])" office:value-type="float" office:value="271186.440677966">
            <text:p>271186,440677966</text:p>
          </table:table-cell>
          <table:table-cell table:formula="of:=[.$B$1]/[.C$4]/(256-[.$A202])" office:value-type="float" office:value="33898.3050847458">
            <text:p>33898,3050847458</text:p>
          </table:table-cell>
          <table:table-cell table:formula="of:=[.$B$1]/[.D$4]/(256-[.$A202])" office:value-type="float" office:value="4237.28813559322">
            <text:p>4237,2881355932</text:p>
          </table:table-cell>
          <table:table-cell table:formula="of:=[.$B$1]/[.E$4]/(256-[.$A202])" office:value-type="float" office:value="1059.32203389831">
            <text:p>1059,3220338983</text:p>
          </table:table-cell>
          <table:table-cell table:formula="of:=[.$B$1]/[.F$4]/(256-[.$A202])" office:value-type="float" office:value="264.830508474576">
            <text:p>264,8305084746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formula="of:=[.$B$1]/[.B$4]/(256-[.$A203])" office:value-type="float" office:value="275862.068965517">
            <text:p>275862,068965517</text:p>
          </table:table-cell>
          <table:table-cell table:formula="of:=[.$B$1]/[.C$4]/(256-[.$A203])" office:value-type="float" office:value="34482.7586206897">
            <text:p>34482,7586206897</text:p>
          </table:table-cell>
          <table:table-cell table:formula="of:=[.$B$1]/[.D$4]/(256-[.$A203])" office:value-type="float" office:value="4310.34482758621">
            <text:p>4310,3448275862</text:p>
          </table:table-cell>
          <table:table-cell table:formula="of:=[.$B$1]/[.E$4]/(256-[.$A203])" office:value-type="float" office:value="1077.58620689655">
            <text:p>1077,5862068966</text:p>
          </table:table-cell>
          <table:table-cell table:formula="of:=[.$B$1]/[.F$4]/(256-[.$A203])" office:value-type="float" office:value="269.396551724138">
            <text:p>269,3965517241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formula="of:=[.$B$1]/[.B$4]/(256-[.$A204])" office:value-type="float" office:value="280701.754385965">
            <text:p>280701,754385965</text:p>
          </table:table-cell>
          <table:table-cell table:formula="of:=[.$B$1]/[.C$4]/(256-[.$A204])" office:value-type="float" office:value="35087.7192982456">
            <text:p>35087,7192982456</text:p>
          </table:table-cell>
          <table:table-cell table:formula="of:=[.$B$1]/[.D$4]/(256-[.$A204])" office:value-type="float" office:value="4385.9649122807">
            <text:p>4385,9649122807</text:p>
          </table:table-cell>
          <table:table-cell table:formula="of:=[.$B$1]/[.E$4]/(256-[.$A204])" office:value-type="float" office:value="1096.49122807018">
            <text:p>1096,4912280702</text:p>
          </table:table-cell>
          <table:table-cell table:formula="of:=[.$B$1]/[.F$4]/(256-[.$A204])" office:value-type="float" office:value="274.122807017544">
            <text:p>274,122807017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[.$B$1]/[.B$4]/(256-[.$A205])" office:value-type="float" office:value="285714.285714286">
            <text:p>285714,285714286</text:p>
          </table:table-cell>
          <table:table-cell table:formula="of:=[.$B$1]/[.C$4]/(256-[.$A205])" office:value-type="float" office:value="35714.2857142857">
            <text:p>35714,2857142857</text:p>
          </table:table-cell>
          <table:table-cell table:formula="of:=[.$B$1]/[.D$4]/(256-[.$A205])" office:value-type="float" office:value="4464.28571428571">
            <text:p>4464,2857142857</text:p>
          </table:table-cell>
          <table:table-cell table:formula="of:=[.$B$1]/[.E$4]/(256-[.$A205])" office:value-type="float" office:value="1116.07142857143">
            <text:p>1116,0714285714</text:p>
          </table:table-cell>
          <table:table-cell table:formula="of:=[.$B$1]/[.F$4]/(256-[.$A205])" office:value-type="float" office:value="279.017857142857">
            <text:p>279,0178571429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formula="of:=[.$B$1]/[.B$4]/(256-[.$A206])" office:value-type="float" office:value="290909.090909091">
            <text:p>290909,090909091</text:p>
          </table:table-cell>
          <table:table-cell table:formula="of:=[.$B$1]/[.C$4]/(256-[.$A206])" office:value-type="float" office:value="36363.6363636364">
            <text:p>36363,6363636364</text:p>
          </table:table-cell>
          <table:table-cell table:formula="of:=[.$B$1]/[.D$4]/(256-[.$A206])" office:value-type="float" office:value="4545.45454545455">
            <text:p>4545,4545454546</text:p>
          </table:table-cell>
          <table:table-cell table:formula="of:=[.$B$1]/[.E$4]/(256-[.$A206])" office:value-type="float" office:value="1136.36363636364">
            <text:p>1136,3636363636</text:p>
          </table:table-cell>
          <table:table-cell table:formula="of:=[.$B$1]/[.F$4]/(256-[.$A206])" office:value-type="float" office:value="284.090909090909">
            <text:p>284,0909090909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formula="of:=[.$B$1]/[.B$4]/(256-[.$A207])" office:value-type="float" office:value="296296.296296296">
            <text:p>296296,296296296</text:p>
          </table:table-cell>
          <table:table-cell table:formula="of:=[.$B$1]/[.C$4]/(256-[.$A207])" office:value-type="float" office:value="37037.037037037">
            <text:p>37037,037037037</text:p>
          </table:table-cell>
          <table:table-cell table:formula="of:=[.$B$1]/[.D$4]/(256-[.$A207])" office:value-type="float" office:value="4629.62962962963">
            <text:p>4629,6296296296</text:p>
          </table:table-cell>
          <table:table-cell table:formula="of:=[.$B$1]/[.E$4]/(256-[.$A207])" office:value-type="float" office:value="1157.40740740741">
            <text:p>1157,4074074074</text:p>
          </table:table-cell>
          <table:table-cell table:formula="of:=[.$B$1]/[.F$4]/(256-[.$A207])" office:value-type="float" office:value="289.351851851852">
            <text:p>289,3518518519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formula="of:=[.$B$1]/[.B$4]/(256-[.$A208])" office:value-type="float" office:value="301886.79245283">
            <text:p>301886,79245283</text:p>
          </table:table-cell>
          <table:table-cell table:formula="of:=[.$B$1]/[.C$4]/(256-[.$A208])" office:value-type="float" office:value="37735.8490566038">
            <text:p>37735,8490566038</text:p>
          </table:table-cell>
          <table:table-cell table:formula="of:=[.$B$1]/[.D$4]/(256-[.$A208])" office:value-type="float" office:value="4716.98113207547">
            <text:p>4716,9811320755</text:p>
          </table:table-cell>
          <table:table-cell table:formula="of:=[.$B$1]/[.E$4]/(256-[.$A208])" office:value-type="float" office:value="1179.24528301887">
            <text:p>1179,2452830189</text:p>
          </table:table-cell>
          <table:table-cell table:formula="of:=[.$B$1]/[.F$4]/(256-[.$A208])" office:value-type="float" office:value="294.811320754717">
            <text:p>294,8113207547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formula="of:=[.$B$1]/[.B$4]/(256-[.$A209])" office:value-type="float" office:value="307692.307692308">
            <text:p>307692,307692308</text:p>
          </table:table-cell>
          <table:table-cell table:formula="of:=[.$B$1]/[.C$4]/(256-[.$A209])" office:value-type="float" office:value="38461.5384615385">
            <text:p>38461,5384615385</text:p>
          </table:table-cell>
          <table:table-cell table:formula="of:=[.$B$1]/[.D$4]/(256-[.$A209])" office:value-type="float" office:value="4807.69230769231">
            <text:p>4807,6923076923</text:p>
          </table:table-cell>
          <table:table-cell table:formula="of:=[.$B$1]/[.E$4]/(256-[.$A209])" office:value-type="float" office:value="1201.92307692308">
            <text:p>1201,9230769231</text:p>
          </table:table-cell>
          <table:table-cell table:formula="of:=[.$B$1]/[.F$4]/(256-[.$A209])" office:value-type="float" office:value="300.480769230769">
            <text:p>300,4807692308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f:=[.$B$1]/[.B$4]/(256-[.$A210])" office:value-type="float" office:value="313725.490196078">
            <text:p>313725,490196078</text:p>
          </table:table-cell>
          <table:table-cell table:formula="of:=[.$B$1]/[.C$4]/(256-[.$A210])" office:value-type="float" office:value="39215.6862745098">
            <text:p>39215,6862745098</text:p>
          </table:table-cell>
          <table:table-cell table:formula="of:=[.$B$1]/[.D$4]/(256-[.$A210])" office:value-type="float" office:value="4901.96078431373">
            <text:p>4901,9607843137</text:p>
          </table:table-cell>
          <table:table-cell table:formula="of:=[.$B$1]/[.E$4]/(256-[.$A210])" office:value-type="float" office:value="1225.49019607843">
            <text:p>1225,4901960784</text:p>
          </table:table-cell>
          <table:table-cell table:formula="of:=[.$B$1]/[.F$4]/(256-[.$A210])" office:value-type="float" office:value="306.372549019608">
            <text:p>306,3725490196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formula="of:=[.$B$1]/[.B$4]/(256-[.$A211])" office:value-type="float" office:value="320000">
            <text:p>320000</text:p>
          </table:table-cell>
          <table:table-cell table:formula="of:=[.$B$1]/[.C$4]/(256-[.$A211])" office:value-type="float" office:value="40000">
            <text:p>40000</text:p>
          </table:table-cell>
          <table:table-cell table:formula="of:=[.$B$1]/[.D$4]/(256-[.$A211])" office:value-type="float" office:value="5000">
            <text:p>5000</text:p>
          </table:table-cell>
          <table:table-cell table:formula="of:=[.$B$1]/[.E$4]/(256-[.$A211])" office:value-type="float" office:value="1250">
            <text:p>1250</text:p>
          </table:table-cell>
          <table:table-cell table:formula="of:=[.$B$1]/[.F$4]/(256-[.$A211])" office:value-type="float" office:value="312.5">
            <text:p>312,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formula="of:=[.$B$1]/[.B$4]/(256-[.$A212])" office:value-type="float" office:value="326530.612244898">
            <text:p>326530,612244898</text:p>
          </table:table-cell>
          <table:table-cell table:formula="of:=[.$B$1]/[.C$4]/(256-[.$A212])" office:value-type="float" office:value="40816.3265306122">
            <text:p>40816,3265306122</text:p>
          </table:table-cell>
          <table:table-cell table:formula="of:=[.$B$1]/[.D$4]/(256-[.$A212])" office:value-type="float" office:value="5102.04081632653">
            <text:p>5102,0408163265</text:p>
          </table:table-cell>
          <table:table-cell table:formula="of:=[.$B$1]/[.E$4]/(256-[.$A212])" office:value-type="float" office:value="1275.51020408163">
            <text:p>1275,5102040816</text:p>
          </table:table-cell>
          <table:table-cell table:formula="of:=[.$B$1]/[.F$4]/(256-[.$A212])" office:value-type="float" office:value="318.877551020408">
            <text:p>318,877551020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formula="of:=[.$B$1]/[.B$4]/(256-[.$A213])" office:value-type="float" office:value="333333.333333333">
            <text:p>333333,333333333</text:p>
          </table:table-cell>
          <table:table-cell table:formula="of:=[.$B$1]/[.C$4]/(256-[.$A213])" office:value-type="float" office:value="41666.6666666667">
            <text:p>41666,6666666667</text:p>
          </table:table-cell>
          <table:table-cell table:formula="of:=[.$B$1]/[.D$4]/(256-[.$A213])" office:value-type="float" office:value="5208.33333333333">
            <text:p>5208,3333333333</text:p>
          </table:table-cell>
          <table:table-cell table:formula="of:=[.$B$1]/[.E$4]/(256-[.$A213])" office:value-type="float" office:value="1302.08333333333">
            <text:p>1302,0833333333</text:p>
          </table:table-cell>
          <table:table-cell table:formula="of:=[.$B$1]/[.F$4]/(256-[.$A213])" office:value-type="float" office:value="325.520833333333">
            <text:p>325,520833333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formula="of:=[.$B$1]/[.B$4]/(256-[.$A214])" office:value-type="float" office:value="340425.531914894">
            <text:p>340425,531914894</text:p>
          </table:table-cell>
          <table:table-cell table:formula="of:=[.$B$1]/[.C$4]/(256-[.$A214])" office:value-type="float" office:value="42553.1914893617">
            <text:p>42553,1914893617</text:p>
          </table:table-cell>
          <table:table-cell table:formula="of:=[.$B$1]/[.D$4]/(256-[.$A214])" office:value-type="float" office:value="5319.14893617021">
            <text:p>5319,1489361702</text:p>
          </table:table-cell>
          <table:table-cell table:formula="of:=[.$B$1]/[.E$4]/(256-[.$A214])" office:value-type="float" office:value="1329.78723404255">
            <text:p>1329,7872340426</text:p>
          </table:table-cell>
          <table:table-cell table:formula="of:=[.$B$1]/[.F$4]/(256-[.$A214])" office:value-type="float" office:value="332.446808510638">
            <text:p>332,446808510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[.$B$1]/[.B$4]/(256-[.$A215])" office:value-type="float" office:value="347826.086956522">
            <text:p>347826,086956522</text:p>
          </table:table-cell>
          <table:table-cell table:formula="of:=[.$B$1]/[.C$4]/(256-[.$A215])" office:value-type="float" office:value="43478.2608695652">
            <text:p>43478,2608695652</text:p>
          </table:table-cell>
          <table:table-cell table:formula="of:=[.$B$1]/[.D$4]/(256-[.$A215])" office:value-type="float" office:value="5434.78260869565">
            <text:p>5434,7826086957</text:p>
          </table:table-cell>
          <table:table-cell table:formula="of:=[.$B$1]/[.E$4]/(256-[.$A215])" office:value-type="float" office:value="1358.69565217391">
            <text:p>1358,6956521739</text:p>
          </table:table-cell>
          <table:table-cell table:formula="of:=[.$B$1]/[.F$4]/(256-[.$A215])" office:value-type="float" office:value="339.673913043478">
            <text:p>339,673913043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formula="of:=[.$B$1]/[.B$4]/(256-[.$A216])" office:value-type="float" office:value="355555.555555556">
            <text:p>355555,555555556</text:p>
          </table:table-cell>
          <table:table-cell table:formula="of:=[.$B$1]/[.C$4]/(256-[.$A216])" office:value-type="float" office:value="44444.4444444444">
            <text:p>44444,4444444444</text:p>
          </table:table-cell>
          <table:table-cell table:formula="of:=[.$B$1]/[.D$4]/(256-[.$A216])" office:value-type="float" office:value="5555.55555555556">
            <text:p>5555,5555555556</text:p>
          </table:table-cell>
          <table:table-cell table:formula="of:=[.$B$1]/[.E$4]/(256-[.$A216])" office:value-type="float" office:value="1388.88888888889">
            <text:p>1388,8888888889</text:p>
          </table:table-cell>
          <table:table-cell table:formula="of:=[.$B$1]/[.F$4]/(256-[.$A216])" office:value-type="float" office:value="347.222222222222">
            <text:p>347,222222222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formula="of:=[.$B$1]/[.B$4]/(256-[.$A217])" office:value-type="float" office:value="363636.363636364">
            <text:p>363636,363636364</text:p>
          </table:table-cell>
          <table:table-cell table:formula="of:=[.$B$1]/[.C$4]/(256-[.$A217])" office:value-type="float" office:value="45454.5454545455">
            <text:p>45454,5454545455</text:p>
          </table:table-cell>
          <table:table-cell table:formula="of:=[.$B$1]/[.D$4]/(256-[.$A217])" office:value-type="float" office:value="5681.81818181818">
            <text:p>5681,8181818182</text:p>
          </table:table-cell>
          <table:table-cell table:formula="of:=[.$B$1]/[.E$4]/(256-[.$A217])" office:value-type="float" office:value="1420.45454545455">
            <text:p>1420,4545454546</text:p>
          </table:table-cell>
          <table:table-cell table:formula="of:=[.$B$1]/[.F$4]/(256-[.$A217])" office:value-type="float" office:value="355.113636363636">
            <text:p>355,113636363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formula="of:=[.$B$1]/[.B$4]/(256-[.$A218])" office:value-type="float" office:value="372093.023255814">
            <text:p>372093,023255814</text:p>
          </table:table-cell>
          <table:table-cell table:formula="of:=[.$B$1]/[.C$4]/(256-[.$A218])" office:value-type="float" office:value="46511.6279069767">
            <text:p>46511,6279069767</text:p>
          </table:table-cell>
          <table:table-cell table:formula="of:=[.$B$1]/[.D$4]/(256-[.$A218])" office:value-type="float" office:value="5813.95348837209">
            <text:p>5813,9534883721</text:p>
          </table:table-cell>
          <table:table-cell table:formula="of:=[.$B$1]/[.E$4]/(256-[.$A218])" office:value-type="float" office:value="1453.48837209302">
            <text:p>1453,488372093</text:p>
          </table:table-cell>
          <table:table-cell table:formula="of:=[.$B$1]/[.F$4]/(256-[.$A218])" office:value-type="float" office:value="363.372093023256">
            <text:p>363,372093023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formula="of:=[.$B$1]/[.B$4]/(256-[.$A219])" office:value-type="float" office:value="380952.380952381">
            <text:p>380952,380952381</text:p>
          </table:table-cell>
          <table:table-cell table:formula="of:=[.$B$1]/[.C$4]/(256-[.$A219])" office:value-type="float" office:value="47619.0476190476">
            <text:p>47619,0476190476</text:p>
          </table:table-cell>
          <table:table-cell table:formula="of:=[.$B$1]/[.D$4]/(256-[.$A219])" office:value-type="float" office:value="5952.38095238095">
            <text:p>5952,380952381</text:p>
          </table:table-cell>
          <table:table-cell table:formula="of:=[.$B$1]/[.E$4]/(256-[.$A219])" office:value-type="float" office:value="1488.09523809524">
            <text:p>1488,0952380952</text:p>
          </table:table-cell>
          <table:table-cell table:formula="of:=[.$B$1]/[.F$4]/(256-[.$A219])" office:value-type="float" office:value="372.02380952381">
            <text:p>372,0238095238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formula="of:=[.$B$1]/[.B$4]/(256-[.$A220])" office:value-type="float" office:value="390243.902439024">
            <text:p>390243,902439024</text:p>
          </table:table-cell>
          <table:table-cell table:formula="of:=[.$B$1]/[.C$4]/(256-[.$A220])" office:value-type="float" office:value="48780.4878048781">
            <text:p>48780,4878048781</text:p>
          </table:table-cell>
          <table:table-cell table:formula="of:=[.$B$1]/[.D$4]/(256-[.$A220])" office:value-type="float" office:value="6097.56097560976">
            <text:p>6097,5609756098</text:p>
          </table:table-cell>
          <table:table-cell table:formula="of:=[.$B$1]/[.E$4]/(256-[.$A220])" office:value-type="float" office:value="1524.39024390244">
            <text:p>1524,3902439024</text:p>
          </table:table-cell>
          <table:table-cell table:formula="of:=[.$B$1]/[.F$4]/(256-[.$A220])" office:value-type="float" office:value="381.09756097561">
            <text:p>381,0975609756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formula="of:=[.$B$1]/[.B$4]/(256-[.$A221])" office:value-type="float" office:value="400000">
            <text:p>400000</text:p>
          </table:table-cell>
          <table:table-cell table:formula="of:=[.$B$1]/[.C$4]/(256-[.$A221])" office:value-type="float" office:value="50000">
            <text:p>50000</text:p>
          </table:table-cell>
          <table:table-cell table:formula="of:=[.$B$1]/[.D$4]/(256-[.$A221])" office:value-type="float" office:value="6250">
            <text:p>6250</text:p>
          </table:table-cell>
          <table:table-cell table:formula="of:=[.$B$1]/[.E$4]/(256-[.$A221])" office:value-type="float" office:value="1562.5">
            <text:p>1562,5</text:p>
          </table:table-cell>
          <table:table-cell table:formula="of:=[.$B$1]/[.F$4]/(256-[.$A221])" office:value-type="float" office:value="390.625">
            <text:p>390,625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formula="of:=[.$B$1]/[.B$4]/(256-[.$A222])" office:value-type="float" office:value="410256.41025641">
            <text:p>410256,41025641</text:p>
          </table:table-cell>
          <table:table-cell table:formula="of:=[.$B$1]/[.C$4]/(256-[.$A222])" office:value-type="float" office:value="51282.0512820513">
            <text:p>51282,0512820513</text:p>
          </table:table-cell>
          <table:table-cell table:formula="of:=[.$B$1]/[.D$4]/(256-[.$A222])" office:value-type="float" office:value="6410.25641025641">
            <text:p>6410,2564102564</text:p>
          </table:table-cell>
          <table:table-cell table:formula="of:=[.$B$1]/[.E$4]/(256-[.$A222])" office:value-type="float" office:value="1602.5641025641">
            <text:p>1602,5641025641</text:p>
          </table:table-cell>
          <table:table-cell table:formula="of:=[.$B$1]/[.F$4]/(256-[.$A222])" office:value-type="float" office:value="400.641025641026">
            <text:p>400,641025641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formula="of:=[.$B$1]/[.B$4]/(256-[.$A223])" office:value-type="float" office:value="421052.631578947">
            <text:p>421052,631578947</text:p>
          </table:table-cell>
          <table:table-cell table:formula="of:=[.$B$1]/[.C$4]/(256-[.$A223])" office:value-type="float" office:value="52631.5789473684">
            <text:p>52631,5789473684</text:p>
          </table:table-cell>
          <table:table-cell table:formula="of:=[.$B$1]/[.D$4]/(256-[.$A223])" office:value-type="float" office:value="6578.94736842105">
            <text:p>6578,9473684211</text:p>
          </table:table-cell>
          <table:table-cell table:formula="of:=[.$B$1]/[.E$4]/(256-[.$A223])" office:value-type="float" office:value="1644.73684210526">
            <text:p>1644,7368421053</text:p>
          </table:table-cell>
          <table:table-cell table:formula="of:=[.$B$1]/[.F$4]/(256-[.$A223])" office:value-type="float" office:value="411.184210526316">
            <text:p>411,184210526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formula="of:=[.$B$1]/[.B$4]/(256-[.$A224])" office:value-type="float" office:value="432432.432432432">
            <text:p>432432,432432432</text:p>
          </table:table-cell>
          <table:table-cell table:formula="of:=[.$B$1]/[.C$4]/(256-[.$A224])" office:value-type="float" office:value="54054.0540540541">
            <text:p>54054,0540540541</text:p>
          </table:table-cell>
          <table:table-cell table:formula="of:=[.$B$1]/[.D$4]/(256-[.$A224])" office:value-type="float" office:value="6756.75675675676">
            <text:p>6756,7567567568</text:p>
          </table:table-cell>
          <table:table-cell table:formula="of:=[.$B$1]/[.E$4]/(256-[.$A224])" office:value-type="float" office:value="1689.18918918919">
            <text:p>1689,1891891892</text:p>
          </table:table-cell>
          <table:table-cell table:formula="of:=[.$B$1]/[.F$4]/(256-[.$A224])" office:value-type="float" office:value="422.297297297297">
            <text:p>422,297297297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[.$B$1]/[.B$4]/(256-[.$A225])" office:value-type="float" office:value="444444.444444444">
            <text:p>444444,444444444</text:p>
          </table:table-cell>
          <table:table-cell table:formula="of:=[.$B$1]/[.C$4]/(256-[.$A225])" office:value-type="float" office:value="55555.5555555556">
            <text:p>55555,5555555556</text:p>
          </table:table-cell>
          <table:table-cell table:formula="of:=[.$B$1]/[.D$4]/(256-[.$A225])" office:value-type="float" office:value="6944.44444444444">
            <text:p>6944,4444444445</text:p>
          </table:table-cell>
          <table:table-cell table:formula="of:=[.$B$1]/[.E$4]/(256-[.$A225])" office:value-type="float" office:value="1736.11111111111">
            <text:p>1736,1111111111</text:p>
          </table:table-cell>
          <table:table-cell table:formula="of:=[.$B$1]/[.F$4]/(256-[.$A225])" office:value-type="float" office:value="434.027777777778">
            <text:p>434,0277777778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formula="of:=[.$B$1]/[.B$4]/(256-[.$A226])" office:value-type="float" office:value="457142.857142857">
            <text:p>457142,857142857</text:p>
          </table:table-cell>
          <table:table-cell table:formula="of:=[.$B$1]/[.C$4]/(256-[.$A226])" office:value-type="float" office:value="57142.8571428571">
            <text:p>57142,8571428571</text:p>
          </table:table-cell>
          <table:table-cell table:formula="of:=[.$B$1]/[.D$4]/(256-[.$A226])" office:value-type="float" office:value="7142.85714285714">
            <text:p>7142,8571428572</text:p>
          </table:table-cell>
          <table:table-cell table:formula="of:=[.$B$1]/[.E$4]/(256-[.$A226])" office:value-type="float" office:value="1785.71428571429">
            <text:p>1785,7142857143</text:p>
          </table:table-cell>
          <table:table-cell table:formula="of:=[.$B$1]/[.F$4]/(256-[.$A226])" office:value-type="float" office:value="446.428571428571">
            <text:p>446,4285714286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formula="of:=[.$B$1]/[.B$4]/(256-[.$A227])" office:value-type="float" office:value="470588.235294118">
            <text:p>470588,235294118</text:p>
          </table:table-cell>
          <table:table-cell table:formula="of:=[.$B$1]/[.C$4]/(256-[.$A227])" office:value-type="float" office:value="58823.5294117647">
            <text:p>58823,5294117647</text:p>
          </table:table-cell>
          <table:table-cell table:formula="of:=[.$B$1]/[.D$4]/(256-[.$A227])" office:value-type="float" office:value="7352.94117647059">
            <text:p>7352,9411764706</text:p>
          </table:table-cell>
          <table:table-cell table:formula="of:=[.$B$1]/[.E$4]/(256-[.$A227])" office:value-type="float" office:value="1838.23529411765">
            <text:p>1838,2352941177</text:p>
          </table:table-cell>
          <table:table-cell table:formula="of:=[.$B$1]/[.F$4]/(256-[.$A227])" office:value-type="float" office:value="459.558823529412">
            <text:p>459,558823529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formula="of:=[.$B$1]/[.B$4]/(256-[.$A228])" office:value-type="float" office:value="484848.484848485">
            <text:p>484848,484848485</text:p>
          </table:table-cell>
          <table:table-cell table:formula="of:=[.$B$1]/[.C$4]/(256-[.$A228])" office:value-type="float" office:value="60606.0606060606">
            <text:p>60606,0606060606</text:p>
          </table:table-cell>
          <table:table-cell table:formula="of:=[.$B$1]/[.D$4]/(256-[.$A228])" office:value-type="float" office:value="7575.75757575758">
            <text:p>7575,7575757576</text:p>
          </table:table-cell>
          <table:table-cell table:formula="of:=[.$B$1]/[.E$4]/(256-[.$A228])" office:value-type="float" office:value="1893.93939393939">
            <text:p>1893,9393939394</text:p>
          </table:table-cell>
          <table:table-cell table:formula="of:=[.$B$1]/[.F$4]/(256-[.$A228])" office:value-type="float" office:value="473.484848484849">
            <text:p>473,4848484848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formula="of:=[.$B$1]/[.B$4]/(256-[.$A229])" office:value-type="float" office:value="500000">
            <text:p>500000</text:p>
          </table:table-cell>
          <table:table-cell table:formula="of:=[.$B$1]/[.C$4]/(256-[.$A229])" office:value-type="float" office:value="62500">
            <text:p>62500</text:p>
          </table:table-cell>
          <table:table-cell table:formula="of:=[.$B$1]/[.D$4]/(256-[.$A229])" office:value-type="float" office:value="7812.5">
            <text:p>7812,5</text:p>
          </table:table-cell>
          <table:table-cell table:formula="of:=[.$B$1]/[.E$4]/(256-[.$A229])" office:value-type="float" office:value="1953.125">
            <text:p>1953,125</text:p>
          </table:table-cell>
          <table:table-cell table:formula="of:=[.$B$1]/[.F$4]/(256-[.$A229])" office:value-type="float" office:value="488.28125">
            <text:p>488,28125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f:=[.$B$1]/[.B$4]/(256-[.$A230])" office:value-type="float" office:value="516129.032258065">
            <text:p>516129,032258065</text:p>
          </table:table-cell>
          <table:table-cell table:formula="of:=[.$B$1]/[.C$4]/(256-[.$A230])" office:value-type="float" office:value="64516.1290322581">
            <text:p>64516,1290322581</text:p>
          </table:table-cell>
          <table:table-cell table:formula="of:=[.$B$1]/[.D$4]/(256-[.$A230])" office:value-type="float" office:value="8064.51612903226">
            <text:p>8064,5161290323</text:p>
          </table:table-cell>
          <table:table-cell table:formula="of:=[.$B$1]/[.E$4]/(256-[.$A230])" office:value-type="float" office:value="2016.12903225806">
            <text:p>2016,1290322581</text:p>
          </table:table-cell>
          <table:table-cell table:formula="of:=[.$B$1]/[.F$4]/(256-[.$A230])" office:value-type="float" office:value="504.032258064516">
            <text:p>504,032258064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formula="of:=[.$B$1]/[.B$4]/(256-[.$A231])" office:value-type="float" office:value="533333.333333333">
            <text:p>533333,333333333</text:p>
          </table:table-cell>
          <table:table-cell table:formula="of:=[.$B$1]/[.C$4]/(256-[.$A231])" office:value-type="float" office:value="66666.6666666667">
            <text:p>66666,6666666667</text:p>
          </table:table-cell>
          <table:table-cell table:formula="of:=[.$B$1]/[.D$4]/(256-[.$A231])" office:value-type="float" office:value="8333.33333333333">
            <text:p>8333,3333333333</text:p>
          </table:table-cell>
          <table:table-cell table:formula="of:=[.$B$1]/[.E$4]/(256-[.$A231])" office:value-type="float" office:value="2083.33333333333">
            <text:p>2083,3333333333</text:p>
          </table:table-cell>
          <table:table-cell table:formula="of:=[.$B$1]/[.F$4]/(256-[.$A231])" office:value-type="float" office:value="520.833333333333">
            <text:p>520,833333333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formula="of:=[.$B$1]/[.B$4]/(256-[.$A232])" office:value-type="float" office:value="551724.137931034">
            <text:p>551724,137931034</text:p>
          </table:table-cell>
          <table:table-cell table:formula="of:=[.$B$1]/[.C$4]/(256-[.$A232])" office:value-type="float" office:value="68965.5172413793">
            <text:p>68965,5172413793</text:p>
          </table:table-cell>
          <table:table-cell table:formula="of:=[.$B$1]/[.D$4]/(256-[.$A232])" office:value-type="float" office:value="8620.68965517241">
            <text:p>8620,6896551724</text:p>
          </table:table-cell>
          <table:table-cell table:formula="of:=[.$B$1]/[.E$4]/(256-[.$A232])" office:value-type="float" office:value="2155.1724137931">
            <text:p>2155,1724137931</text:p>
          </table:table-cell>
          <table:table-cell table:formula="of:=[.$B$1]/[.F$4]/(256-[.$A232])" office:value-type="float" office:value="538.793103448276">
            <text:p>538,793103448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formula="of:=[.$B$1]/[.B$4]/(256-[.$A233])" office:value-type="float" office:value="571428.571428571">
            <text:p>571428,571428571</text:p>
          </table:table-cell>
          <table:table-cell table:formula="of:=[.$B$1]/[.C$4]/(256-[.$A233])" office:value-type="float" office:value="71428.5714285714">
            <text:p>71428,5714285714</text:p>
          </table:table-cell>
          <table:table-cell table:formula="of:=[.$B$1]/[.D$4]/(256-[.$A233])" office:value-type="float" office:value="8928.57142857143">
            <text:p>8928,5714285714</text:p>
          </table:table-cell>
          <table:table-cell table:formula="of:=[.$B$1]/[.E$4]/(256-[.$A233])" office:value-type="float" office:value="2232.14285714286">
            <text:p>2232,1428571429</text:p>
          </table:table-cell>
          <table:table-cell table:formula="of:=[.$B$1]/[.F$4]/(256-[.$A233])" office:value-type="float" office:value="558.035714285714">
            <text:p>558,0357142857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formula="of:=[.$B$1]/[.B$4]/(256-[.$A234])" office:value-type="float" office:value="592592.592592593">
            <text:p>592592,592592593</text:p>
          </table:table-cell>
          <table:table-cell table:formula="of:=[.$B$1]/[.C$4]/(256-[.$A234])" office:value-type="float" office:value="74074.0740740741">
            <text:p>74074,0740740741</text:p>
          </table:table-cell>
          <table:table-cell table:formula="of:=[.$B$1]/[.D$4]/(256-[.$A234])" office:value-type="float" office:value="9259.25925925926">
            <text:p>9259,2592592593</text:p>
          </table:table-cell>
          <table:table-cell table:formula="of:=[.$B$1]/[.E$4]/(256-[.$A234])" office:value-type="float" office:value="2314.81481481481">
            <text:p>2314,8148148148</text:p>
          </table:table-cell>
          <table:table-cell table:formula="of:=[.$B$1]/[.F$4]/(256-[.$A234])" office:value-type="float" office:value="578.703703703704">
            <text:p>578,7037037037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[.$B$1]/[.B$4]/(256-[.$A235])" office:value-type="float" office:value="615384.615384615">
            <text:p>615384,615384615</text:p>
          </table:table-cell>
          <table:table-cell table:formula="of:=[.$B$1]/[.C$4]/(256-[.$A235])" office:value-type="float" office:value="76923.0769230769">
            <text:p>76923,0769230769</text:p>
          </table:table-cell>
          <table:table-cell table:formula="of:=[.$B$1]/[.D$4]/(256-[.$A235])" office:value-type="float" office:value="9615.38461538462">
            <text:p>9615,3846153846</text:p>
          </table:table-cell>
          <table:table-cell table:formula="of:=[.$B$1]/[.E$4]/(256-[.$A235])" office:value-type="float" office:value="2403.84615384615">
            <text:p>2403,8461538462</text:p>
          </table:table-cell>
          <table:table-cell table:formula="of:=[.$B$1]/[.F$4]/(256-[.$A235])" office:value-type="float" office:value="600.961538461538">
            <text:p>600,9615384615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formula="of:=[.$B$1]/[.B$4]/(256-[.$A236])" office:value-type="float" office:value="640000">
            <text:p>640000</text:p>
          </table:table-cell>
          <table:table-cell table:formula="of:=[.$B$1]/[.C$4]/(256-[.$A236])" office:value-type="float" office:value="80000">
            <text:p>80000</text:p>
          </table:table-cell>
          <table:table-cell table:formula="of:=[.$B$1]/[.D$4]/(256-[.$A236])" office:value-type="float" office:value="10000">
            <text:p>10000</text:p>
          </table:table-cell>
          <table:table-cell table:formula="of:=[.$B$1]/[.E$4]/(256-[.$A236])" office:value-type="float" office:value="2500">
            <text:p>2500</text:p>
          </table:table-cell>
          <table:table-cell table:formula="of:=[.$B$1]/[.F$4]/(256-[.$A236])" office:value-type="float" office:value="625">
            <text:p>625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formula="of:=[.$B$1]/[.B$4]/(256-[.$A237])" office:value-type="float" office:value="666666.666666667">
            <text:p>666666,666666667</text:p>
          </table:table-cell>
          <table:table-cell table:formula="of:=[.$B$1]/[.C$4]/(256-[.$A237])" office:value-type="float" office:value="83333.3333333333">
            <text:p>83333,3333333333</text:p>
          </table:table-cell>
          <table:table-cell table:formula="of:=[.$B$1]/[.D$4]/(256-[.$A237])" office:value-type="float" office:value="10416.6666666667">
            <text:p>10416,6666666667</text:p>
          </table:table-cell>
          <table:table-cell table:formula="of:=[.$B$1]/[.E$4]/(256-[.$A237])" office:value-type="float" office:value="2604.16666666667">
            <text:p>2604,1666666667</text:p>
          </table:table-cell>
          <table:table-cell table:formula="of:=[.$B$1]/[.F$4]/(256-[.$A237])" office:value-type="float" office:value="651.041666666667">
            <text:p>651,0416666667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formula="of:=[.$B$1]/[.B$4]/(256-[.$A238])" office:value-type="float" office:value="695652.173913043">
            <text:p>695652,173913043</text:p>
          </table:table-cell>
          <table:table-cell table:formula="of:=[.$B$1]/[.C$4]/(256-[.$A238])" office:value-type="float" office:value="86956.5217391304">
            <text:p>86956,5217391304</text:p>
          </table:table-cell>
          <table:table-cell table:formula="of:=[.$B$1]/[.D$4]/(256-[.$A238])" office:value-type="float" office:value="10869.5652173913">
            <text:p>10869,5652173913</text:p>
          </table:table-cell>
          <table:table-cell table:formula="of:=[.$B$1]/[.E$4]/(256-[.$A238])" office:value-type="float" office:value="2717.39130434783">
            <text:p>2717,3913043478</text:p>
          </table:table-cell>
          <table:table-cell table:formula="of:=[.$B$1]/[.F$4]/(256-[.$A238])" office:value-type="float" office:value="679.347826086957">
            <text:p>679,347826087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formula="of:=[.$B$1]/[.B$4]/(256-[.$A239])" office:value-type="float" office:value="727272.727272727">
            <text:p>727272,727272727</text:p>
          </table:table-cell>
          <table:table-cell table:formula="of:=[.$B$1]/[.C$4]/(256-[.$A239])" office:value-type="float" office:value="90909.0909090909">
            <text:p>90909,0909090909</text:p>
          </table:table-cell>
          <table:table-cell table:formula="of:=[.$B$1]/[.D$4]/(256-[.$A239])" office:value-type="float" office:value="11363.6363636364">
            <text:p>11363,6363636364</text:p>
          </table:table-cell>
          <table:table-cell table:formula="of:=[.$B$1]/[.E$4]/(256-[.$A239])" office:value-type="float" office:value="2840.90909090909">
            <text:p>2840,9090909091</text:p>
          </table:table-cell>
          <table:table-cell table:formula="of:=[.$B$1]/[.F$4]/(256-[.$A239])" office:value-type="float" office:value="710.227272727273">
            <text:p>710,227272727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formula="of:=[.$B$1]/[.B$4]/(256-[.$A240])" office:value-type="float" office:value="761904.761904762">
            <text:p>761904,761904762</text:p>
          </table:table-cell>
          <table:table-cell table:formula="of:=[.$B$1]/[.C$4]/(256-[.$A240])" office:value-type="float" office:value="95238.0952380952">
            <text:p>95238,0952380952</text:p>
          </table:table-cell>
          <table:table-cell table:formula="of:=[.$B$1]/[.D$4]/(256-[.$A240])" office:value-type="float" office:value="11904.7619047619">
            <text:p>11904,7619047619</text:p>
          </table:table-cell>
          <table:table-cell table:formula="of:=[.$B$1]/[.E$4]/(256-[.$A240])" office:value-type="float" office:value="2976.19047619048">
            <text:p>2976,1904761905</text:p>
          </table:table-cell>
          <table:table-cell table:formula="of:=[.$B$1]/[.F$4]/(256-[.$A240])" office:value-type="float" office:value="744.047619047619">
            <text:p>744,0476190476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formula="of:=[.$B$1]/[.B$4]/(256-[.$A241])" office:value-type="float" office:value="800000">
            <text:p>800000</text:p>
          </table:table-cell>
          <table:table-cell table:formula="of:=[.$B$1]/[.C$4]/(256-[.$A241])" office:value-type="float" office:value="100000">
            <text:p>100000</text:p>
          </table:table-cell>
          <table:table-cell table:formula="of:=[.$B$1]/[.D$4]/(256-[.$A241])" office:value-type="float" office:value="12500">
            <text:p>12500</text:p>
          </table:table-cell>
          <table:table-cell table:formula="of:=[.$B$1]/[.E$4]/(256-[.$A241])" office:value-type="float" office:value="3125">
            <text:p>3125</text:p>
          </table:table-cell>
          <table:table-cell table:formula="of:=[.$B$1]/[.F$4]/(256-[.$A241])" office:value-type="float" office:value="781.25">
            <text:p>781,25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formula="of:=[.$B$1]/[.B$4]/(256-[.$A242])" office:value-type="float" office:value="842105.263157895">
            <text:p>842105,263157895</text:p>
          </table:table-cell>
          <table:table-cell table:formula="of:=[.$B$1]/[.C$4]/(256-[.$A242])" office:value-type="float" office:value="105263.157894737">
            <text:p>105263,157894737</text:p>
          </table:table-cell>
          <table:table-cell table:formula="of:=[.$B$1]/[.D$4]/(256-[.$A242])" office:value-type="float" office:value="13157.8947368421">
            <text:p>13157,8947368421</text:p>
          </table:table-cell>
          <table:table-cell table:formula="of:=[.$B$1]/[.E$4]/(256-[.$A242])" office:value-type="float" office:value="3289.47368421053">
            <text:p>3289,4736842105</text:p>
          </table:table-cell>
          <table:table-cell table:formula="of:=[.$B$1]/[.F$4]/(256-[.$A242])" office:value-type="float" office:value="822.368421052632">
            <text:p>822,3684210526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formula="of:=[.$B$1]/[.B$4]/(256-[.$A243])" office:value-type="float" office:value="888888.888888889">
            <text:p>888888,888888889</text:p>
          </table:table-cell>
          <table:table-cell table:formula="of:=[.$B$1]/[.C$4]/(256-[.$A243])" office:value-type="float" office:value="111111.111111111">
            <text:p>111111,111111111</text:p>
          </table:table-cell>
          <table:table-cell table:formula="of:=[.$B$1]/[.D$4]/(256-[.$A243])" office:value-type="float" office:value="13888.8888888889">
            <text:p>13888,8888888889</text:p>
          </table:table-cell>
          <table:table-cell table:formula="of:=[.$B$1]/[.E$4]/(256-[.$A243])" office:value-type="float" office:value="3472.22222222222">
            <text:p>3472,2222222222</text:p>
          </table:table-cell>
          <table:table-cell table:formula="of:=[.$B$1]/[.F$4]/(256-[.$A243])" office:value-type="float" office:value="868.055555555556">
            <text:p>868,0555555556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formula="of:=[.$B$1]/[.B$4]/(256-[.$A244])" office:value-type="float" office:value="941176.470588235">
            <text:p>941176,470588235</text:p>
          </table:table-cell>
          <table:table-cell table:formula="of:=[.$B$1]/[.C$4]/(256-[.$A244])" office:value-type="float" office:value="117647.058823529">
            <text:p>117647,058823529</text:p>
          </table:table-cell>
          <table:table-cell table:formula="of:=[.$B$1]/[.D$4]/(256-[.$A244])" office:value-type="float" office:value="14705.8823529412">
            <text:p>14705,8823529412</text:p>
          </table:table-cell>
          <table:table-cell table:formula="of:=[.$B$1]/[.E$4]/(256-[.$A244])" office:value-type="float" office:value="3676.47058823529">
            <text:p>3676,4705882353</text:p>
          </table:table-cell>
          <table:table-cell table:formula="of:=[.$B$1]/[.F$4]/(256-[.$A244])" office:value-type="float" office:value="919.117647058824">
            <text:p>919,1176470588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[.$B$1]/[.B$4]/(256-[.$A245])" office:value-type="float" office:value="1000000">
            <text:p>1000000</text:p>
          </table:table-cell>
          <table:table-cell table:formula="of:=[.$B$1]/[.C$4]/(256-[.$A245])" office:value-type="float" office:value="125000">
            <text:p>125000</text:p>
          </table:table-cell>
          <table:table-cell table:formula="of:=[.$B$1]/[.D$4]/(256-[.$A245])" office:value-type="float" office:value="15625">
            <text:p>15625</text:p>
          </table:table-cell>
          <table:table-cell table:formula="of:=[.$B$1]/[.E$4]/(256-[.$A245])" office:value-type="float" office:value="3906.25">
            <text:p>3906,25</text:p>
          </table:table-cell>
          <table:table-cell table:formula="of:=[.$B$1]/[.F$4]/(256-[.$A245])" office:value-type="float" office:value="976.5625">
            <text:p>976,5625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formula="of:=[.$B$1]/[.B$4]/(256-[.$A246])" office:value-type="float" office:value="1066666.66666667">
            <text:p>1066666,66666667</text:p>
          </table:table-cell>
          <table:table-cell table:formula="of:=[.$B$1]/[.C$4]/(256-[.$A246])" office:value-type="float" office:value="133333.333333333">
            <text:p>133333,333333333</text:p>
          </table:table-cell>
          <table:table-cell table:formula="of:=[.$B$1]/[.D$4]/(256-[.$A246])" office:value-type="float" office:value="16666.6666666667">
            <text:p>16666,6666666667</text:p>
          </table:table-cell>
          <table:table-cell table:formula="of:=[.$B$1]/[.E$4]/(256-[.$A246])" office:value-type="float" office:value="4166.66666666667">
            <text:p>4166,6666666667</text:p>
          </table:table-cell>
          <table:table-cell table:formula="of:=[.$B$1]/[.F$4]/(256-[.$A246])" office:value-type="float" office:value="1041.66666666667">
            <text:p>1041,6666666667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formula="of:=[.$B$1]/[.B$4]/(256-[.$A247])" office:value-type="float" office:value="1142857.14285714">
            <text:p>1142857,14285714</text:p>
          </table:table-cell>
          <table:table-cell table:formula="of:=[.$B$1]/[.C$4]/(256-[.$A247])" office:value-type="float" office:value="142857.142857143">
            <text:p>142857,142857143</text:p>
          </table:table-cell>
          <table:table-cell table:formula="of:=[.$B$1]/[.D$4]/(256-[.$A247])" office:value-type="float" office:value="17857.1428571429">
            <text:p>17857,1428571429</text:p>
          </table:table-cell>
          <table:table-cell table:formula="of:=[.$B$1]/[.E$4]/(256-[.$A247])" office:value-type="float" office:value="4464.28571428571">
            <text:p>4464,2857142857</text:p>
          </table:table-cell>
          <table:table-cell table:formula="of:=[.$B$1]/[.F$4]/(256-[.$A247])" office:value-type="float" office:value="1116.07142857143">
            <text:p>1116,071428571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formula="of:=[.$B$1]/[.B$4]/(256-[.$A248])" office:value-type="float" office:value="1230769.23076923">
            <text:p>1230769,23076923</text:p>
          </table:table-cell>
          <table:table-cell table:formula="of:=[.$B$1]/[.C$4]/(256-[.$A248])" office:value-type="float" office:value="153846.153846154">
            <text:p>153846,153846154</text:p>
          </table:table-cell>
          <table:table-cell table:formula="of:=[.$B$1]/[.D$4]/(256-[.$A248])" office:value-type="float" office:value="19230.7692307692">
            <text:p>19230,7692307692</text:p>
          </table:table-cell>
          <table:table-cell table:formula="of:=[.$B$1]/[.E$4]/(256-[.$A248])" office:value-type="float" office:value="4807.69230769231">
            <text:p>4807,6923076923</text:p>
          </table:table-cell>
          <table:table-cell table:formula="of:=[.$B$1]/[.F$4]/(256-[.$A248])" office:value-type="float" office:value="1201.92307692308">
            <text:p>1201,9230769231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formula="of:=[.$B$1]/[.B$4]/(256-[.$A249])" office:value-type="float" office:value="1333333.33333333">
            <text:p>1333333,33333333</text:p>
          </table:table-cell>
          <table:table-cell table:formula="of:=[.$B$1]/[.C$4]/(256-[.$A249])" office:value-type="float" office:value="166666.666666667">
            <text:p>166666,666666667</text:p>
          </table:table-cell>
          <table:table-cell table:formula="of:=[.$B$1]/[.D$4]/(256-[.$A249])" office:value-type="float" office:value="20833.3333333333">
            <text:p>20833,3333333333</text:p>
          </table:table-cell>
          <table:table-cell table:formula="of:=[.$B$1]/[.E$4]/(256-[.$A249])" office:value-type="float" office:value="5208.33333333333">
            <text:p>5208,3333333333</text:p>
          </table:table-cell>
          <table:table-cell table:formula="of:=[.$B$1]/[.F$4]/(256-[.$A249])" office:value-type="float" office:value="1302.08333333333">
            <text:p>1302,083333333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formula="of:=[.$B$1]/[.B$4]/(256-[.$A250])" office:value-type="float" office:value="1454545.45454545">
            <text:p>1454545,45454545</text:p>
          </table:table-cell>
          <table:table-cell table:formula="of:=[.$B$1]/[.C$4]/(256-[.$A250])" office:value-type="float" office:value="181818.181818182">
            <text:p>181818,181818182</text:p>
          </table:table-cell>
          <table:table-cell table:formula="of:=[.$B$1]/[.D$4]/(256-[.$A250])" office:value-type="float" office:value="22727.2727272727">
            <text:p>22727,2727272727</text:p>
          </table:table-cell>
          <table:table-cell table:formula="of:=[.$B$1]/[.E$4]/(256-[.$A250])" office:value-type="float" office:value="5681.81818181818">
            <text:p>5681,8181818182</text:p>
          </table:table-cell>
          <table:table-cell table:formula="of:=[.$B$1]/[.F$4]/(256-[.$A250])" office:value-type="float" office:value="1420.45454545455">
            <text:p>1420,4545454546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formula="of:=[.$B$1]/[.B$4]/(256-[.$A251])" office:value-type="float" office:value="1600000">
            <text:p>1600000</text:p>
          </table:table-cell>
          <table:table-cell table:formula="of:=[.$B$1]/[.C$4]/(256-[.$A251])" office:value-type="float" office:value="200000">
            <text:p>200000</text:p>
          </table:table-cell>
          <table:table-cell table:formula="of:=[.$B$1]/[.D$4]/(256-[.$A251])" office:value-type="float" office:value="25000">
            <text:p>25000</text:p>
          </table:table-cell>
          <table:table-cell table:formula="of:=[.$B$1]/[.E$4]/(256-[.$A251])" office:value-type="float" office:value="6250">
            <text:p>6250</text:p>
          </table:table-cell>
          <table:table-cell table:formula="of:=[.$B$1]/[.F$4]/(256-[.$A251])" office:value-type="float" office:value="1562.5">
            <text:p>1562,5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formula="of:=[.$B$1]/[.B$4]/(256-[.$A252])" office:value-type="float" office:value="1777777.77777778">
            <text:p>1777777,77777778</text:p>
          </table:table-cell>
          <table:table-cell table:formula="of:=[.$B$1]/[.C$4]/(256-[.$A252])" office:value-type="float" office:value="222222.222222222">
            <text:p>222222,222222222</text:p>
          </table:table-cell>
          <table:table-cell table:formula="of:=[.$B$1]/[.D$4]/(256-[.$A252])" office:value-type="float" office:value="27777.7777777778">
            <text:p>27777,7777777778</text:p>
          </table:table-cell>
          <table:table-cell table:formula="of:=[.$B$1]/[.E$4]/(256-[.$A252])" office:value-type="float" office:value="6944.44444444444">
            <text:p>6944,4444444445</text:p>
          </table:table-cell>
          <table:table-cell table:formula="of:=[.$B$1]/[.F$4]/(256-[.$A252])" office:value-type="float" office:value="1736.11111111111">
            <text:p>1736,1111111111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formula="of:=[.$B$1]/[.B$4]/(256-[.$A253])" office:value-type="float" office:value="2000000">
            <text:p>2000000</text:p>
          </table:table-cell>
          <table:table-cell table:formula="of:=[.$B$1]/[.C$4]/(256-[.$A253])" office:value-type="float" office:value="250000">
            <text:p>250000</text:p>
          </table:table-cell>
          <table:table-cell table:formula="of:=[.$B$1]/[.D$4]/(256-[.$A253])" office:value-type="float" office:value="31250">
            <text:p>31250</text:p>
          </table:table-cell>
          <table:table-cell table:formula="of:=[.$B$1]/[.E$4]/(256-[.$A253])" office:value-type="float" office:value="7812.5">
            <text:p>7812,5</text:p>
          </table:table-cell>
          <table:table-cell table:formula="of:=[.$B$1]/[.F$4]/(256-[.$A253])" office:value-type="float" office:value="1953.125">
            <text:p>1953,125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formula="of:=[.$B$1]/[.B$4]/(256-[.$A254])" office:value-type="float" office:value="2285714.28571429">
            <text:p>2285714,28571429</text:p>
          </table:table-cell>
          <table:table-cell table:formula="of:=[.$B$1]/[.C$4]/(256-[.$A254])" office:value-type="float" office:value="285714.285714286">
            <text:p>285714,285714286</text:p>
          </table:table-cell>
          <table:table-cell table:formula="of:=[.$B$1]/[.D$4]/(256-[.$A254])" office:value-type="float" office:value="35714.2857142857">
            <text:p>35714,2857142857</text:p>
          </table:table-cell>
          <table:table-cell table:formula="of:=[.$B$1]/[.E$4]/(256-[.$A254])" office:value-type="float" office:value="8928.57142857143">
            <text:p>8928,5714285714</text:p>
          </table:table-cell>
          <table:table-cell table:formula="of:=[.$B$1]/[.F$4]/(256-[.$A254])" office:value-type="float" office:value="2232.14285714286">
            <text:p>2232,1428571429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formula="of:=[.$B$1]/[.B$4]/(256-[.$A255])" office:value-type="float" office:value="2666666.66666667">
            <text:p>2666666,66666667</text:p>
          </table:table-cell>
          <table:table-cell table:formula="of:=[.$B$1]/[.C$4]/(256-[.$A255])" office:value-type="float" office:value="333333.333333333">
            <text:p>333333,333333333</text:p>
          </table:table-cell>
          <table:table-cell table:formula="of:=[.$B$1]/[.D$4]/(256-[.$A255])" office:value-type="float" office:value="41666.6666666667">
            <text:p>41666,6666666667</text:p>
          </table:table-cell>
          <table:table-cell table:formula="of:=[.$B$1]/[.E$4]/(256-[.$A255])" office:value-type="float" office:value="10416.6666666667">
            <text:p>10416,6666666667</text:p>
          </table:table-cell>
          <table:table-cell table:formula="of:=[.$B$1]/[.F$4]/(256-[.$A255])" office:value-type="float" office:value="2604.16666666667">
            <text:p>2604,1666666667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formula="of:=[.$B$1]/[.B$4]/(256-[.$A256])" office:value-type="float" office:value="3200000">
            <text:p>3200000</text:p>
          </table:table-cell>
          <table:table-cell table:formula="of:=[.$B$1]/[.C$4]/(256-[.$A256])" office:value-type="float" office:value="400000">
            <text:p>400000</text:p>
          </table:table-cell>
          <table:table-cell table:formula="of:=[.$B$1]/[.D$4]/(256-[.$A256])" office:value-type="float" office:value="50000">
            <text:p>50000</text:p>
          </table:table-cell>
          <table:table-cell table:formula="of:=[.$B$1]/[.E$4]/(256-[.$A256])" office:value-type="float" office:value="12500">
            <text:p>12500</text:p>
          </table:table-cell>
          <table:table-cell table:formula="of:=[.$B$1]/[.F$4]/(256-[.$A256])" office:value-type="float" office:value="3125">
            <text:p>3125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formula="of:=[.$B$1]/[.B$4]/(256-[.$A257])" office:value-type="float" office:value="4000000">
            <text:p>4000000</text:p>
          </table:table-cell>
          <table:table-cell table:formula="of:=[.$B$1]/[.C$4]/(256-[.$A257])" office:value-type="float" office:value="500000">
            <text:p>500000</text:p>
          </table:table-cell>
          <table:table-cell table:formula="of:=[.$B$1]/[.D$4]/(256-[.$A257])" office:value-type="float" office:value="62500">
            <text:p>62500</text:p>
          </table:table-cell>
          <table:table-cell table:formula="of:=[.$B$1]/[.E$4]/(256-[.$A257])" office:value-type="float" office:value="15625">
            <text:p>15625</text:p>
          </table:table-cell>
          <table:table-cell table:formula="of:=[.$B$1]/[.F$4]/(256-[.$A257])" office:value-type="float" office:value="3906.25">
            <text:p>3906,25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formula="of:=[.$B$1]/[.B$4]/(256-[.$A258])" office:value-type="float" office:value="5333333.33333333">
            <text:p>5333333,33333333</text:p>
          </table:table-cell>
          <table:table-cell table:formula="of:=[.$B$1]/[.C$4]/(256-[.$A258])" office:value-type="float" office:value="666666.666666667">
            <text:p>666666,666666667</text:p>
          </table:table-cell>
          <table:table-cell table:formula="of:=[.$B$1]/[.D$4]/(256-[.$A258])" office:value-type="float" office:value="83333.3333333333">
            <text:p>83333,3333333333</text:p>
          </table:table-cell>
          <table:table-cell table:formula="of:=[.$B$1]/[.E$4]/(256-[.$A258])" office:value-type="float" office:value="20833.3333333333">
            <text:p>20833,3333333333</text:p>
          </table:table-cell>
          <table:table-cell table:formula="of:=[.$B$1]/[.F$4]/(256-[.$A258])" office:value-type="float" office:value="5208.33333333333">
            <text:p>5208,333333333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formula="of:=[.$B$1]/[.B$4]/(256-[.$A259])" office:value-type="float" office:value="8000000">
            <text:p>8000000</text:p>
          </table:table-cell>
          <table:table-cell table:formula="of:=[.$B$1]/[.C$4]/(256-[.$A259])" office:value-type="float" office:value="1000000">
            <text:p>1000000</text:p>
          </table:table-cell>
          <table:table-cell table:formula="of:=[.$B$1]/[.D$4]/(256-[.$A259])" office:value-type="float" office:value="125000">
            <text:p>125000</text:p>
          </table:table-cell>
          <table:table-cell table:formula="of:=[.$B$1]/[.E$4]/(256-[.$A259])" office:value-type="float" office:value="31250">
            <text:p>31250</text:p>
          </table:table-cell>
          <table:table-cell table:formula="of:=[.$B$1]/[.F$4]/(256-[.$A259])" office:value-type="float" office:value="7812.5">
            <text:p>7812,5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formula="of:=[.$B$1]/[.B$4]/(256-[.$A260])" office:value-type="float" office:value="16000000">
            <text:p>16000000</text:p>
          </table:table-cell>
          <table:table-cell table:formula="of:=[.$B$1]/[.C$4]/(256-[.$A260])" office:value-type="float" office:value="2000000">
            <text:p>2000000</text:p>
          </table:table-cell>
          <table:table-cell table:formula="of:=[.$B$1]/[.D$4]/(256-[.$A260])" office:value-type="float" office:value="250000">
            <text:p>250000</text:p>
          </table:table-cell>
          <table:table-cell table:formula="of:=[.$B$1]/[.E$4]/(256-[.$A260])" office:value-type="float" office:value="62500">
            <text:p>62500</text:p>
          </table:table-cell>
          <table:table-cell table:formula="of:=[.$B$1]/[.F$4]/(256-[.$A260])" office:value-type="float" office:value="15625">
            <text:p>15625</text:p>
          </table:table-cell>
        </table:table-row>
      </table:table>
      <table:table table:name="Zeiten" table:style-name="ta1">
        <table:table-column table:style-name="co1" table:default-cell-style-name="ce4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row table:style-name="ro1">
          <table:table-cell table:style-name="ce1" table:formula="of:=[Frequenzen.A1]" office:value-type="string" office:string-value="f_CPU (in Hz):">
            <text:p>f_CPU (in Hz):</text:p>
          </table:table-cell>
          <table:table-cell table:style-name="ce11" table:formula="of:=[Frequenzen.B1]" office:value-type="float" office:value="16000000">
            <text:p>1,60E+007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12" table:formula="of:=[Frequenzen.B3]" office:value-type="string" office:string-value="N_Teil" table:number-columns-spanned="5" table:number-rows-spanned="1">
            <text:p>N_Teil</text:p>
          </table:table-cell>
          <table:covered-table-cell table:number-columns-repeated="4" table:style-name="ce13"/>
        </table:table-row>
        <table:table-row table:style-name="ro1">
          <table:table-cell table:style-name="ce3" table:formula="of:=[Frequenzen.A4]" office:value-type="string" office:string-value="N_Start">
            <text:p>N_Start</text:p>
          </table:table-cell>
          <table:table-cell table:style-name="ce7" table:formula="of:=[Frequenzen.B4]" office:value-type="float" office:value="1">
            <text:p>1</text:p>
          </table:table-cell>
          <table:table-cell table:style-name="ce7" table:formula="of:=[Frequenzen.C4]" office:value-type="float" office:value="8">
            <text:p>8</text:p>
          </table:table-cell>
          <table:table-cell table:style-name="ce7" table:formula="of:=[Frequenzen.D4]" office:value-type="float" office:value="64">
            <text:p>64</text:p>
          </table:table-cell>
          <table:table-cell table:style-name="ce7" table:formula="of:=[Frequenzen.E4]" office:value-type="float" office:value="256">
            <text:p>256</text:p>
          </table:table-cell>
          <table:table-cell table:style-name="ce7" table:formula="of:=[Frequenzen.F4]" office:value-type="float" office:value="1024">
            <text:p>1024</text:p>
          </table:table-cell>
        </table:table-row>
        <table:table-row table:style-name="ro1">
          <table:table-cell table:formula="of:=[Frequenzen.A5]" office:value-type="float" office:value="0">
            <text:p>0</text:p>
          </table:table-cell>
          <table:table-cell table:formula="of:=1/[Frequenzen.B5]" office:value-type="float" office:value="0.000016">
            <text:p>0,000016</text:p>
          </table:table-cell>
          <table:table-cell table:formula="of:=1/[Frequenzen.C5]" office:value-type="float" office:value="0.000128">
            <text:p>0,000128</text:p>
          </table:table-cell>
          <table:table-cell table:formula="of:=1/[Frequenzen.D5]" office:value-type="float" office:value="0.001024">
            <text:p>0,001024</text:p>
          </table:table-cell>
          <table:table-cell table:formula="of:=1/[Frequenzen.E5]" office:value-type="float" office:value="0.004096">
            <text:p>0,004096</text:p>
          </table:table-cell>
          <table:table-cell table:formula="of:=1/[Frequenzen.F5]" office:value-type="float" office:value="0.016384">
            <text:p>0,016384</text:p>
          </table:table-cell>
        </table:table-row>
        <table:table-row table:style-name="ro1">
          <table:table-cell table:formula="of:=[Frequenzen.A6]" office:value-type="float" office:value="1">
            <text:p>1</text:p>
          </table:table-cell>
          <table:table-cell table:formula="of:=1/[Frequenzen.B6]" office:value-type="float" office:value="0.0000159375">
            <text:p>1,59375E-005</text:p>
          </table:table-cell>
          <table:table-cell table:formula="of:=1/[Frequenzen.C6]" office:value-type="float" office:value="0.0001275">
            <text:p>0,0001275</text:p>
          </table:table-cell>
          <table:table-cell table:formula="of:=1/[Frequenzen.D6]" office:value-type="float" office:value="0.00102">
            <text:p>0,00102</text:p>
          </table:table-cell>
          <table:table-cell table:formula="of:=1/[Frequenzen.E6]" office:value-type="float" office:value="0.00408">
            <text:p>0,00408</text:p>
          </table:table-cell>
          <table:table-cell table:formula="of:=1/[Frequenzen.F6]" office:value-type="float" office:value="0.01632">
            <text:p>0,01632</text:p>
          </table:table-cell>
        </table:table-row>
        <table:table-row table:style-name="ro1">
          <table:table-cell table:formula="of:=[Frequenzen.A7]" office:value-type="float" office:value="2">
            <text:p>2</text:p>
          </table:table-cell>
          <table:table-cell table:formula="of:=1/[Frequenzen.B7]" office:value-type="float" office:value="0.000015875">
            <text:p>0,000015875</text:p>
          </table:table-cell>
          <table:table-cell table:formula="of:=1/[Frequenzen.C7]" office:value-type="float" office:value="0.000127">
            <text:p>0,000127</text:p>
          </table:table-cell>
          <table:table-cell table:formula="of:=1/[Frequenzen.D7]" office:value-type="float" office:value="0.001016">
            <text:p>0,001016</text:p>
          </table:table-cell>
          <table:table-cell table:formula="of:=1/[Frequenzen.E7]" office:value-type="float" office:value="0.004064">
            <text:p>0,004064</text:p>
          </table:table-cell>
          <table:table-cell table:formula="of:=1/[Frequenzen.F7]" office:value-type="float" office:value="0.016256">
            <text:p>0,016256</text:p>
          </table:table-cell>
        </table:table-row>
        <table:table-row table:style-name="ro1">
          <table:table-cell table:formula="of:=[Frequenzen.A8]" office:value-type="float" office:value="3">
            <text:p>3</text:p>
          </table:table-cell>
          <table:table-cell table:formula="of:=1/[Frequenzen.B8]" office:value-type="float" office:value="0.0000158125">
            <text:p>1,58125E-005</text:p>
          </table:table-cell>
          <table:table-cell table:formula="of:=1/[Frequenzen.C8]" office:value-type="float" office:value="0.0001265">
            <text:p>0,0001265</text:p>
          </table:table-cell>
          <table:table-cell table:formula="of:=1/[Frequenzen.D8]" office:value-type="float" office:value="0.001012">
            <text:p>0,001012</text:p>
          </table:table-cell>
          <table:table-cell table:formula="of:=1/[Frequenzen.E8]" office:value-type="float" office:value="0.004048">
            <text:p>0,004048</text:p>
          </table:table-cell>
          <table:table-cell table:formula="of:=1/[Frequenzen.F8]" office:value-type="float" office:value="0.016192">
            <text:p>0,016192</text:p>
          </table:table-cell>
        </table:table-row>
        <table:table-row table:style-name="ro1">
          <table:table-cell table:formula="of:=[Frequenzen.A9]" office:value-type="float" office:value="4">
            <text:p>4</text:p>
          </table:table-cell>
          <table:table-cell table:formula="of:=1/[Frequenzen.B9]" office:value-type="float" office:value="0.00001575">
            <text:p>0,00001575</text:p>
          </table:table-cell>
          <table:table-cell table:formula="of:=1/[Frequenzen.C9]" office:value-type="float" office:value="0.000126">
            <text:p>0,000126</text:p>
          </table:table-cell>
          <table:table-cell table:formula="of:=1/[Frequenzen.D9]" office:value-type="float" office:value="0.001008">
            <text:p>0,001008</text:p>
          </table:table-cell>
          <table:table-cell table:formula="of:=1/[Frequenzen.E9]" office:value-type="float" office:value="0.004032">
            <text:p>0,004032</text:p>
          </table:table-cell>
          <table:table-cell table:formula="of:=1/[Frequenzen.F9]" office:value-type="float" office:value="0.016128">
            <text:p>0,016128</text:p>
          </table:table-cell>
        </table:table-row>
        <table:table-row table:style-name="ro1">
          <table:table-cell table:formula="of:=[Frequenzen.A10]" office:value-type="float" office:value="5">
            <text:p>5</text:p>
          </table:table-cell>
          <table:table-cell table:formula="of:=1/[Frequenzen.B10]" office:value-type="float" office:value="0.0000156875">
            <text:p>1,56875E-005</text:p>
          </table:table-cell>
          <table:table-cell table:formula="of:=1/[Frequenzen.C10]" office:value-type="float" office:value="0.0001255">
            <text:p>0,0001255</text:p>
          </table:table-cell>
          <table:table-cell table:formula="of:=1/[Frequenzen.D10]" office:value-type="float" office:value="0.001004">
            <text:p>0,001004</text:p>
          </table:table-cell>
          <table:table-cell table:formula="of:=1/[Frequenzen.E10]" office:value-type="float" office:value="0.004016">
            <text:p>0,004016</text:p>
          </table:table-cell>
          <table:table-cell table:formula="of:=1/[Frequenzen.F10]" office:value-type="float" office:value="0.016064">
            <text:p>0,016064</text:p>
          </table:table-cell>
        </table:table-row>
        <table:table-row table:style-name="ro1">
          <table:table-cell table:formula="of:=[Frequenzen.A11]" office:value-type="float" office:value="6">
            <text:p>6</text:p>
          </table:table-cell>
          <table:table-cell table:formula="of:=1/[Frequenzen.B11]" office:value-type="float" office:value="0.000015625">
            <text:p>0,000015625</text:p>
          </table:table-cell>
          <table:table-cell table:formula="of:=1/[Frequenzen.C11]" office:value-type="float" office:value="0.000125">
            <text:p>0,000125</text:p>
          </table:table-cell>
          <table:table-cell table:formula="of:=1/[Frequenzen.D11]" office:value-type="float" office:value="0.001">
            <text:p>0,001</text:p>
          </table:table-cell>
          <table:table-cell table:formula="of:=1/[Frequenzen.E11]" office:value-type="float" office:value="0.004">
            <text:p>0,004</text:p>
          </table:table-cell>
          <table:table-cell table:formula="of:=1/[Frequenzen.F11]" office:value-type="float" office:value="0.016">
            <text:p>0,016</text:p>
          </table:table-cell>
        </table:table-row>
        <table:table-row table:style-name="ro1">
          <table:table-cell table:formula="of:=[Frequenzen.A12]" office:value-type="float" office:value="7">
            <text:p>7</text:p>
          </table:table-cell>
          <table:table-cell table:formula="of:=1/[Frequenzen.B12]" office:value-type="float" office:value="0.0000155625">
            <text:p>1,55625E-005</text:p>
          </table:table-cell>
          <table:table-cell table:formula="of:=1/[Frequenzen.C12]" office:value-type="float" office:value="0.0001245">
            <text:p>0,0001245</text:p>
          </table:table-cell>
          <table:table-cell table:formula="of:=1/[Frequenzen.D12]" office:value-type="float" office:value="0.000996">
            <text:p>0,000996</text:p>
          </table:table-cell>
          <table:table-cell table:formula="of:=1/[Frequenzen.E12]" office:value-type="float" office:value="0.003984">
            <text:p>0,003984</text:p>
          </table:table-cell>
          <table:table-cell table:formula="of:=1/[Frequenzen.F12]" office:value-type="float" office:value="0.015936">
            <text:p>0,015936</text:p>
          </table:table-cell>
        </table:table-row>
        <table:table-row table:style-name="ro1">
          <table:table-cell table:formula="of:=[Frequenzen.A13]" office:value-type="float" office:value="8">
            <text:p>8</text:p>
          </table:table-cell>
          <table:table-cell table:formula="of:=1/[Frequenzen.B13]" office:value-type="float" office:value="0.0000155">
            <text:p>0,0000155</text:p>
          </table:table-cell>
          <table:table-cell table:formula="of:=1/[Frequenzen.C13]" office:value-type="float" office:value="0.000124">
            <text:p>0,000124</text:p>
          </table:table-cell>
          <table:table-cell table:formula="of:=1/[Frequenzen.D13]" office:value-type="float" office:value="0.000992">
            <text:p>0,000992</text:p>
          </table:table-cell>
          <table:table-cell table:formula="of:=1/[Frequenzen.E13]" office:value-type="float" office:value="0.003968">
            <text:p>0,003968</text:p>
          </table:table-cell>
          <table:table-cell table:formula="of:=1/[Frequenzen.F13]" office:value-type="float" office:value="0.015872">
            <text:p>0,015872</text:p>
          </table:table-cell>
        </table:table-row>
        <table:table-row table:style-name="ro1">
          <table:table-cell table:formula="of:=[Frequenzen.A14]" office:value-type="float" office:value="9">
            <text:p>9</text:p>
          </table:table-cell>
          <table:table-cell table:formula="of:=1/[Frequenzen.B14]" office:value-type="float" office:value="0.0000154375">
            <text:p>1,54375E-005</text:p>
          </table:table-cell>
          <table:table-cell table:formula="of:=1/[Frequenzen.C14]" office:value-type="float" office:value="0.0001235">
            <text:p>0,0001235</text:p>
          </table:table-cell>
          <table:table-cell table:formula="of:=1/[Frequenzen.D14]" office:value-type="float" office:value="0.000988">
            <text:p>0,000988</text:p>
          </table:table-cell>
          <table:table-cell table:formula="of:=1/[Frequenzen.E14]" office:value-type="float" office:value="0.003952">
            <text:p>0,003952</text:p>
          </table:table-cell>
          <table:table-cell table:formula="of:=1/[Frequenzen.F14]" office:value-type="float" office:value="0.015808">
            <text:p>0,015808</text:p>
          </table:table-cell>
        </table:table-row>
        <table:table-row table:style-name="ro1">
          <table:table-cell table:formula="of:=[Frequenzen.A15]" office:value-type="float" office:value="10">
            <text:p>10</text:p>
          </table:table-cell>
          <table:table-cell table:formula="of:=1/[Frequenzen.B15]" office:value-type="float" office:value="0.000015375">
            <text:p>0,000015375</text:p>
          </table:table-cell>
          <table:table-cell table:formula="of:=1/[Frequenzen.C15]" office:value-type="float" office:value="0.000123">
            <text:p>0,000123</text:p>
          </table:table-cell>
          <table:table-cell table:formula="of:=1/[Frequenzen.D15]" office:value-type="float" office:value="0.000984">
            <text:p>0,000984</text:p>
          </table:table-cell>
          <table:table-cell table:formula="of:=1/[Frequenzen.E15]" office:value-type="float" office:value="0.003936">
            <text:p>0,003936</text:p>
          </table:table-cell>
          <table:table-cell table:formula="of:=1/[Frequenzen.F15]" office:value-type="float" office:value="0.015744">
            <text:p>0,015744</text:p>
          </table:table-cell>
        </table:table-row>
        <table:table-row table:style-name="ro1">
          <table:table-cell table:formula="of:=[Frequenzen.A16]" office:value-type="float" office:value="11">
            <text:p>11</text:p>
          </table:table-cell>
          <table:table-cell table:formula="of:=1/[Frequenzen.B16]" office:value-type="float" office:value="0.0000153125">
            <text:p>1,53125E-005</text:p>
          </table:table-cell>
          <table:table-cell table:formula="of:=1/[Frequenzen.C16]" office:value-type="float" office:value="0.0001225">
            <text:p>0,0001225</text:p>
          </table:table-cell>
          <table:table-cell table:formula="of:=1/[Frequenzen.D16]" office:value-type="float" office:value="0.00098">
            <text:p>0,00098</text:p>
          </table:table-cell>
          <table:table-cell table:formula="of:=1/[Frequenzen.E16]" office:value-type="float" office:value="0.00392">
            <text:p>0,00392</text:p>
          </table:table-cell>
          <table:table-cell table:formula="of:=1/[Frequenzen.F16]" office:value-type="float" office:value="0.01568">
            <text:p>0,01568</text:p>
          </table:table-cell>
        </table:table-row>
        <table:table-row table:style-name="ro1">
          <table:table-cell table:formula="of:=[Frequenzen.A17]" office:value-type="float" office:value="12">
            <text:p>12</text:p>
          </table:table-cell>
          <table:table-cell table:formula="of:=1/[Frequenzen.B17]" office:value-type="float" office:value="0.00001525">
            <text:p>0,00001525</text:p>
          </table:table-cell>
          <table:table-cell table:formula="of:=1/[Frequenzen.C17]" office:value-type="float" office:value="0.000122">
            <text:p>0,000122</text:p>
          </table:table-cell>
          <table:table-cell table:formula="of:=1/[Frequenzen.D17]" office:value-type="float" office:value="0.000976">
            <text:p>0,000976</text:p>
          </table:table-cell>
          <table:table-cell table:formula="of:=1/[Frequenzen.E17]" office:value-type="float" office:value="0.003904">
            <text:p>0,003904</text:p>
          </table:table-cell>
          <table:table-cell table:formula="of:=1/[Frequenzen.F17]" office:value-type="float" office:value="0.015616">
            <text:p>0,015616</text:p>
          </table:table-cell>
        </table:table-row>
        <table:table-row table:style-name="ro1">
          <table:table-cell table:formula="of:=[Frequenzen.A18]" office:value-type="float" office:value="13">
            <text:p>13</text:p>
          </table:table-cell>
          <table:table-cell table:formula="of:=1/[Frequenzen.B18]" office:value-type="float" office:value="0.0000151875">
            <text:p>1,51875E-005</text:p>
          </table:table-cell>
          <table:table-cell table:formula="of:=1/[Frequenzen.C18]" office:value-type="float" office:value="0.0001215">
            <text:p>0,0001215</text:p>
          </table:table-cell>
          <table:table-cell table:formula="of:=1/[Frequenzen.D18]" office:value-type="float" office:value="0.000972">
            <text:p>0,000972</text:p>
          </table:table-cell>
          <table:table-cell table:formula="of:=1/[Frequenzen.E18]" office:value-type="float" office:value="0.003888">
            <text:p>0,003888</text:p>
          </table:table-cell>
          <table:table-cell table:formula="of:=1/[Frequenzen.F18]" office:value-type="float" office:value="0.015552">
            <text:p>0,015552</text:p>
          </table:table-cell>
        </table:table-row>
        <table:table-row table:style-name="ro1">
          <table:table-cell table:formula="of:=[Frequenzen.A19]" office:value-type="float" office:value="14">
            <text:p>14</text:p>
          </table:table-cell>
          <table:table-cell table:formula="of:=1/[Frequenzen.B19]" office:value-type="float" office:value="0.000015125">
            <text:p>0,000015125</text:p>
          </table:table-cell>
          <table:table-cell table:formula="of:=1/[Frequenzen.C19]" office:value-type="float" office:value="0.000121">
            <text:p>0,000121</text:p>
          </table:table-cell>
          <table:table-cell table:formula="of:=1/[Frequenzen.D19]" office:value-type="float" office:value="0.000968">
            <text:p>0,000968</text:p>
          </table:table-cell>
          <table:table-cell table:formula="of:=1/[Frequenzen.E19]" office:value-type="float" office:value="0.003872">
            <text:p>0,003872</text:p>
          </table:table-cell>
          <table:table-cell table:formula="of:=1/[Frequenzen.F19]" office:value-type="float" office:value="0.015488">
            <text:p>0,015488</text:p>
          </table:table-cell>
        </table:table-row>
        <table:table-row table:style-name="ro1">
          <table:table-cell table:formula="of:=[Frequenzen.A20]" office:value-type="float" office:value="15">
            <text:p>15</text:p>
          </table:table-cell>
          <table:table-cell table:formula="of:=1/[Frequenzen.B20]" office:value-type="float" office:value="0.0000150625">
            <text:p>1,50625E-005</text:p>
          </table:table-cell>
          <table:table-cell table:formula="of:=1/[Frequenzen.C20]" office:value-type="float" office:value="0.0001205">
            <text:p>0,0001205</text:p>
          </table:table-cell>
          <table:table-cell table:formula="of:=1/[Frequenzen.D20]" office:value-type="float" office:value="0.000964">
            <text:p>0,000964</text:p>
          </table:table-cell>
          <table:table-cell table:formula="of:=1/[Frequenzen.E20]" office:value-type="float" office:value="0.003856">
            <text:p>0,003856</text:p>
          </table:table-cell>
          <table:table-cell table:formula="of:=1/[Frequenzen.F20]" office:value-type="float" office:value="0.015424">
            <text:p>0,015424</text:p>
          </table:table-cell>
        </table:table-row>
        <table:table-row table:style-name="ro1">
          <table:table-cell table:formula="of:=[Frequenzen.A21]" office:value-type="float" office:value="16">
            <text:p>16</text:p>
          </table:table-cell>
          <table:table-cell table:formula="of:=1/[Frequenzen.B21]" office:value-type="float" office:value="0.000015">
            <text:p>0,000015</text:p>
          </table:table-cell>
          <table:table-cell table:formula="of:=1/[Frequenzen.C21]" office:value-type="float" office:value="0.00012">
            <text:p>0,00012</text:p>
          </table:table-cell>
          <table:table-cell table:formula="of:=1/[Frequenzen.D21]" office:value-type="float" office:value="0.00096">
            <text:p>0,00096</text:p>
          </table:table-cell>
          <table:table-cell table:formula="of:=1/[Frequenzen.E21]" office:value-type="float" office:value="0.00384">
            <text:p>0,00384</text:p>
          </table:table-cell>
          <table:table-cell table:formula="of:=1/[Frequenzen.F21]" office:value-type="float" office:value="0.01536">
            <text:p>0,01536</text:p>
          </table:table-cell>
        </table:table-row>
        <table:table-row table:style-name="ro1">
          <table:table-cell table:formula="of:=[Frequenzen.A22]" office:value-type="float" office:value="17">
            <text:p>17</text:p>
          </table:table-cell>
          <table:table-cell table:formula="of:=1/[Frequenzen.B22]" office:value-type="float" office:value="0.0000149375">
            <text:p>1,49375E-005</text:p>
          </table:table-cell>
          <table:table-cell table:formula="of:=1/[Frequenzen.C22]" office:value-type="float" office:value="0.0001195">
            <text:p>0,0001195</text:p>
          </table:table-cell>
          <table:table-cell table:formula="of:=1/[Frequenzen.D22]" office:value-type="float" office:value="0.000956">
            <text:p>0,000956</text:p>
          </table:table-cell>
          <table:table-cell table:formula="of:=1/[Frequenzen.E22]" office:value-type="float" office:value="0.003824">
            <text:p>0,003824</text:p>
          </table:table-cell>
          <table:table-cell table:formula="of:=1/[Frequenzen.F22]" office:value-type="float" office:value="0.015296">
            <text:p>0,015296</text:p>
          </table:table-cell>
        </table:table-row>
        <table:table-row table:style-name="ro1">
          <table:table-cell table:formula="of:=[Frequenzen.A23]" office:value-type="float" office:value="18">
            <text:p>18</text:p>
          </table:table-cell>
          <table:table-cell table:formula="of:=1/[Frequenzen.B23]" office:value-type="float" office:value="0.000014875">
            <text:p>0,000014875</text:p>
          </table:table-cell>
          <table:table-cell table:formula="of:=1/[Frequenzen.C23]" office:value-type="float" office:value="0.000119">
            <text:p>0,000119</text:p>
          </table:table-cell>
          <table:table-cell table:formula="of:=1/[Frequenzen.D23]" office:value-type="float" office:value="0.000952">
            <text:p>0,000952</text:p>
          </table:table-cell>
          <table:table-cell table:formula="of:=1/[Frequenzen.E23]" office:value-type="float" office:value="0.003808">
            <text:p>0,003808</text:p>
          </table:table-cell>
          <table:table-cell table:formula="of:=1/[Frequenzen.F23]" office:value-type="float" office:value="0.015232">
            <text:p>0,015232</text:p>
          </table:table-cell>
        </table:table-row>
        <table:table-row table:style-name="ro1">
          <table:table-cell table:formula="of:=[Frequenzen.A24]" office:value-type="float" office:value="19">
            <text:p>19</text:p>
          </table:table-cell>
          <table:table-cell table:formula="of:=1/[Frequenzen.B24]" office:value-type="float" office:value="0.0000148125">
            <text:p>1,48125E-005</text:p>
          </table:table-cell>
          <table:table-cell table:formula="of:=1/[Frequenzen.C24]" office:value-type="float" office:value="0.0001185">
            <text:p>0,0001185</text:p>
          </table:table-cell>
          <table:table-cell table:formula="of:=1/[Frequenzen.D24]" office:value-type="float" office:value="0.000948">
            <text:p>0,000948</text:p>
          </table:table-cell>
          <table:table-cell table:formula="of:=1/[Frequenzen.E24]" office:value-type="float" office:value="0.003792">
            <text:p>0,003792</text:p>
          </table:table-cell>
          <table:table-cell table:formula="of:=1/[Frequenzen.F24]" office:value-type="float" office:value="0.015168">
            <text:p>0,015168</text:p>
          </table:table-cell>
        </table:table-row>
        <table:table-row table:style-name="ro1">
          <table:table-cell table:formula="of:=[Frequenzen.A25]" office:value-type="float" office:value="20">
            <text:p>20</text:p>
          </table:table-cell>
          <table:table-cell table:formula="of:=1/[Frequenzen.B25]" office:value-type="float" office:value="0.00001475">
            <text:p>0,00001475</text:p>
          </table:table-cell>
          <table:table-cell table:formula="of:=1/[Frequenzen.C25]" office:value-type="float" office:value="0.000118">
            <text:p>0,000118</text:p>
          </table:table-cell>
          <table:table-cell table:formula="of:=1/[Frequenzen.D25]" office:value-type="float" office:value="0.000944">
            <text:p>0,000944</text:p>
          </table:table-cell>
          <table:table-cell table:formula="of:=1/[Frequenzen.E25]" office:value-type="float" office:value="0.003776">
            <text:p>0,003776</text:p>
          </table:table-cell>
          <table:table-cell table:formula="of:=1/[Frequenzen.F25]" office:value-type="float" office:value="0.015104">
            <text:p>0,015104</text:p>
          </table:table-cell>
        </table:table-row>
        <table:table-row table:style-name="ro1">
          <table:table-cell table:formula="of:=[Frequenzen.A26]" office:value-type="float" office:value="21">
            <text:p>21</text:p>
          </table:table-cell>
          <table:table-cell table:formula="of:=1/[Frequenzen.B26]" office:value-type="float" office:value="0.0000146875">
            <text:p>1,46875E-005</text:p>
          </table:table-cell>
          <table:table-cell table:formula="of:=1/[Frequenzen.C26]" office:value-type="float" office:value="0.0001175">
            <text:p>0,0001175</text:p>
          </table:table-cell>
          <table:table-cell table:formula="of:=1/[Frequenzen.D26]" office:value-type="float" office:value="0.00094">
            <text:p>0,00094</text:p>
          </table:table-cell>
          <table:table-cell table:formula="of:=1/[Frequenzen.E26]" office:value-type="float" office:value="0.00376">
            <text:p>0,00376</text:p>
          </table:table-cell>
          <table:table-cell table:formula="of:=1/[Frequenzen.F26]" office:value-type="float" office:value="0.01504">
            <text:p>0,01504</text:p>
          </table:table-cell>
        </table:table-row>
        <table:table-row table:style-name="ro1">
          <table:table-cell table:formula="of:=[Frequenzen.A27]" office:value-type="float" office:value="22">
            <text:p>22</text:p>
          </table:table-cell>
          <table:table-cell table:formula="of:=1/[Frequenzen.B27]" office:value-type="float" office:value="0.000014625">
            <text:p>0,000014625</text:p>
          </table:table-cell>
          <table:table-cell table:formula="of:=1/[Frequenzen.C27]" office:value-type="float" office:value="0.000117">
            <text:p>0,000117</text:p>
          </table:table-cell>
          <table:table-cell table:formula="of:=1/[Frequenzen.D27]" office:value-type="float" office:value="0.000936">
            <text:p>0,000936</text:p>
          </table:table-cell>
          <table:table-cell table:formula="of:=1/[Frequenzen.E27]" office:value-type="float" office:value="0.003744">
            <text:p>0,003744</text:p>
          </table:table-cell>
          <table:table-cell table:formula="of:=1/[Frequenzen.F27]" office:value-type="float" office:value="0.014976">
            <text:p>0,014976</text:p>
          </table:table-cell>
        </table:table-row>
        <table:table-row table:style-name="ro1">
          <table:table-cell table:formula="of:=[Frequenzen.A28]" office:value-type="float" office:value="23">
            <text:p>23</text:p>
          </table:table-cell>
          <table:table-cell table:formula="of:=1/[Frequenzen.B28]" office:value-type="float" office:value="0.0000145625">
            <text:p>1,45625E-005</text:p>
          </table:table-cell>
          <table:table-cell table:formula="of:=1/[Frequenzen.C28]" office:value-type="float" office:value="0.0001165">
            <text:p>0,0001165</text:p>
          </table:table-cell>
          <table:table-cell table:formula="of:=1/[Frequenzen.D28]" office:value-type="float" office:value="0.000932">
            <text:p>0,000932</text:p>
          </table:table-cell>
          <table:table-cell table:formula="of:=1/[Frequenzen.E28]" office:value-type="float" office:value="0.003728">
            <text:p>0,003728</text:p>
          </table:table-cell>
          <table:table-cell table:formula="of:=1/[Frequenzen.F28]" office:value-type="float" office:value="0.014912">
            <text:p>0,014912</text:p>
          </table:table-cell>
        </table:table-row>
        <table:table-row table:style-name="ro1">
          <table:table-cell table:formula="of:=[Frequenzen.A29]" office:value-type="float" office:value="24">
            <text:p>24</text:p>
          </table:table-cell>
          <table:table-cell table:formula="of:=1/[Frequenzen.B29]" office:value-type="float" office:value="0.0000145">
            <text:p>0,0000145</text:p>
          </table:table-cell>
          <table:table-cell table:formula="of:=1/[Frequenzen.C29]" office:value-type="float" office:value="0.000116">
            <text:p>0,000116</text:p>
          </table:table-cell>
          <table:table-cell table:formula="of:=1/[Frequenzen.D29]" office:value-type="float" office:value="0.000928">
            <text:p>0,000928</text:p>
          </table:table-cell>
          <table:table-cell table:formula="of:=1/[Frequenzen.E29]" office:value-type="float" office:value="0.003712">
            <text:p>0,003712</text:p>
          </table:table-cell>
          <table:table-cell table:formula="of:=1/[Frequenzen.F29]" office:value-type="float" office:value="0.014848">
            <text:p>0,014848</text:p>
          </table:table-cell>
        </table:table-row>
        <table:table-row table:style-name="ro1">
          <table:table-cell table:formula="of:=[Frequenzen.A30]" office:value-type="float" office:value="25">
            <text:p>25</text:p>
          </table:table-cell>
          <table:table-cell table:formula="of:=1/[Frequenzen.B30]" office:value-type="float" office:value="0.0000144375">
            <text:p>1,44375E-005</text:p>
          </table:table-cell>
          <table:table-cell table:formula="of:=1/[Frequenzen.C30]" office:value-type="float" office:value="0.0001155">
            <text:p>0,0001155</text:p>
          </table:table-cell>
          <table:table-cell table:formula="of:=1/[Frequenzen.D30]" office:value-type="float" office:value="0.000924">
            <text:p>0,000924</text:p>
          </table:table-cell>
          <table:table-cell table:formula="of:=1/[Frequenzen.E30]" office:value-type="float" office:value="0.003696">
            <text:p>0,003696</text:p>
          </table:table-cell>
          <table:table-cell table:formula="of:=1/[Frequenzen.F30]" office:value-type="float" office:value="0.014784">
            <text:p>0,014784</text:p>
          </table:table-cell>
        </table:table-row>
        <table:table-row table:style-name="ro1">
          <table:table-cell table:formula="of:=[Frequenzen.A31]" office:value-type="float" office:value="26">
            <text:p>26</text:p>
          </table:table-cell>
          <table:table-cell table:formula="of:=1/[Frequenzen.B31]" office:value-type="float" office:value="0.000014375">
            <text:p>0,000014375</text:p>
          </table:table-cell>
          <table:table-cell table:formula="of:=1/[Frequenzen.C31]" office:value-type="float" office:value="0.000115">
            <text:p>0,000115</text:p>
          </table:table-cell>
          <table:table-cell table:formula="of:=1/[Frequenzen.D31]" office:value-type="float" office:value="0.00092">
            <text:p>0,00092</text:p>
          </table:table-cell>
          <table:table-cell table:formula="of:=1/[Frequenzen.E31]" office:value-type="float" office:value="0.00368">
            <text:p>0,00368</text:p>
          </table:table-cell>
          <table:table-cell table:formula="of:=1/[Frequenzen.F31]" office:value-type="float" office:value="0.01472">
            <text:p>0,01472</text:p>
          </table:table-cell>
        </table:table-row>
        <table:table-row table:style-name="ro1">
          <table:table-cell table:formula="of:=[Frequenzen.A32]" office:value-type="float" office:value="27">
            <text:p>27</text:p>
          </table:table-cell>
          <table:table-cell table:formula="of:=1/[Frequenzen.B32]" office:value-type="float" office:value="0.0000143125">
            <text:p>1,43125E-005</text:p>
          </table:table-cell>
          <table:table-cell table:formula="of:=1/[Frequenzen.C32]" office:value-type="float" office:value="0.0001145">
            <text:p>0,0001145</text:p>
          </table:table-cell>
          <table:table-cell table:formula="of:=1/[Frequenzen.D32]" office:value-type="float" office:value="0.000916">
            <text:p>0,000916</text:p>
          </table:table-cell>
          <table:table-cell table:formula="of:=1/[Frequenzen.E32]" office:value-type="float" office:value="0.003664">
            <text:p>0,003664</text:p>
          </table:table-cell>
          <table:table-cell table:formula="of:=1/[Frequenzen.F32]" office:value-type="float" office:value="0.014656">
            <text:p>0,014656</text:p>
          </table:table-cell>
        </table:table-row>
        <table:table-row table:style-name="ro1">
          <table:table-cell table:formula="of:=[Frequenzen.A33]" office:value-type="float" office:value="28">
            <text:p>28</text:p>
          </table:table-cell>
          <table:table-cell table:formula="of:=1/[Frequenzen.B33]" office:value-type="float" office:value="0.00001425">
            <text:p>0,00001425</text:p>
          </table:table-cell>
          <table:table-cell table:formula="of:=1/[Frequenzen.C33]" office:value-type="float" office:value="0.000114">
            <text:p>0,000114</text:p>
          </table:table-cell>
          <table:table-cell table:formula="of:=1/[Frequenzen.D33]" office:value-type="float" office:value="0.000912">
            <text:p>0,000912</text:p>
          </table:table-cell>
          <table:table-cell table:formula="of:=1/[Frequenzen.E33]" office:value-type="float" office:value="0.003648">
            <text:p>0,003648</text:p>
          </table:table-cell>
          <table:table-cell table:formula="of:=1/[Frequenzen.F33]" office:value-type="float" office:value="0.014592">
            <text:p>0,014592</text:p>
          </table:table-cell>
        </table:table-row>
        <table:table-row table:style-name="ro1">
          <table:table-cell table:formula="of:=[Frequenzen.A34]" office:value-type="float" office:value="29">
            <text:p>29</text:p>
          </table:table-cell>
          <table:table-cell table:formula="of:=1/[Frequenzen.B34]" office:value-type="float" office:value="0.0000141875">
            <text:p>1,41875E-005</text:p>
          </table:table-cell>
          <table:table-cell table:formula="of:=1/[Frequenzen.C34]" office:value-type="float" office:value="0.0001135">
            <text:p>0,0001135</text:p>
          </table:table-cell>
          <table:table-cell table:formula="of:=1/[Frequenzen.D34]" office:value-type="float" office:value="0.000908">
            <text:p>0,000908</text:p>
          </table:table-cell>
          <table:table-cell table:formula="of:=1/[Frequenzen.E34]" office:value-type="float" office:value="0.003632">
            <text:p>0,003632</text:p>
          </table:table-cell>
          <table:table-cell table:formula="of:=1/[Frequenzen.F34]" office:value-type="float" office:value="0.014528">
            <text:p>0,014528</text:p>
          </table:table-cell>
        </table:table-row>
        <table:table-row table:style-name="ro1">
          <table:table-cell table:formula="of:=[Frequenzen.A35]" office:value-type="float" office:value="30">
            <text:p>30</text:p>
          </table:table-cell>
          <table:table-cell table:formula="of:=1/[Frequenzen.B35]" office:value-type="float" office:value="0.000014125">
            <text:p>0,000014125</text:p>
          </table:table-cell>
          <table:table-cell table:formula="of:=1/[Frequenzen.C35]" office:value-type="float" office:value="0.000113">
            <text:p>0,000113</text:p>
          </table:table-cell>
          <table:table-cell table:formula="of:=1/[Frequenzen.D35]" office:value-type="float" office:value="0.000904">
            <text:p>0,000904</text:p>
          </table:table-cell>
          <table:table-cell table:formula="of:=1/[Frequenzen.E35]" office:value-type="float" office:value="0.003616">
            <text:p>0,003616</text:p>
          </table:table-cell>
          <table:table-cell table:formula="of:=1/[Frequenzen.F35]" office:value-type="float" office:value="0.014464">
            <text:p>0,014464</text:p>
          </table:table-cell>
        </table:table-row>
        <table:table-row table:style-name="ro1">
          <table:table-cell table:formula="of:=[Frequenzen.A36]" office:value-type="float" office:value="31">
            <text:p>31</text:p>
          </table:table-cell>
          <table:table-cell table:formula="of:=1/[Frequenzen.B36]" office:value-type="float" office:value="0.0000140625">
            <text:p>1,40625E-005</text:p>
          </table:table-cell>
          <table:table-cell table:formula="of:=1/[Frequenzen.C36]" office:value-type="float" office:value="0.0001125">
            <text:p>0,0001125</text:p>
          </table:table-cell>
          <table:table-cell table:formula="of:=1/[Frequenzen.D36]" office:value-type="float" office:value="0.0009">
            <text:p>0,0009</text:p>
          </table:table-cell>
          <table:table-cell table:formula="of:=1/[Frequenzen.E36]" office:value-type="float" office:value="0.0036">
            <text:p>0,0036</text:p>
          </table:table-cell>
          <table:table-cell table:formula="of:=1/[Frequenzen.F36]" office:value-type="float" office:value="0.0144">
            <text:p>0,0144</text:p>
          </table:table-cell>
        </table:table-row>
        <table:table-row table:style-name="ro1">
          <table:table-cell table:formula="of:=[Frequenzen.A37]" office:value-type="float" office:value="32">
            <text:p>32</text:p>
          </table:table-cell>
          <table:table-cell table:formula="of:=1/[Frequenzen.B37]" office:value-type="float" office:value="0.000014">
            <text:p>0,000014</text:p>
          </table:table-cell>
          <table:table-cell table:formula="of:=1/[Frequenzen.C37]" office:value-type="float" office:value="0.000112">
            <text:p>0,000112</text:p>
          </table:table-cell>
          <table:table-cell table:formula="of:=1/[Frequenzen.D37]" office:value-type="float" office:value="0.000896">
            <text:p>0,000896</text:p>
          </table:table-cell>
          <table:table-cell table:formula="of:=1/[Frequenzen.E37]" office:value-type="float" office:value="0.003584">
            <text:p>0,003584</text:p>
          </table:table-cell>
          <table:table-cell table:formula="of:=1/[Frequenzen.F37]" office:value-type="float" office:value="0.014336">
            <text:p>0,014336</text:p>
          </table:table-cell>
        </table:table-row>
        <table:table-row table:style-name="ro1">
          <table:table-cell table:formula="of:=[Frequenzen.A38]" office:value-type="float" office:value="33">
            <text:p>33</text:p>
          </table:table-cell>
          <table:table-cell table:formula="of:=1/[Frequenzen.B38]" office:value-type="float" office:value="0.0000139375">
            <text:p>1,39375E-005</text:p>
          </table:table-cell>
          <table:table-cell table:formula="of:=1/[Frequenzen.C38]" office:value-type="float" office:value="0.0001115">
            <text:p>0,0001115</text:p>
          </table:table-cell>
          <table:table-cell table:formula="of:=1/[Frequenzen.D38]" office:value-type="float" office:value="0.000892">
            <text:p>0,000892</text:p>
          </table:table-cell>
          <table:table-cell table:formula="of:=1/[Frequenzen.E38]" office:value-type="float" office:value="0.003568">
            <text:p>0,003568</text:p>
          </table:table-cell>
          <table:table-cell table:formula="of:=1/[Frequenzen.F38]" office:value-type="float" office:value="0.014272">
            <text:p>0,014272</text:p>
          </table:table-cell>
        </table:table-row>
        <table:table-row table:style-name="ro1">
          <table:table-cell table:formula="of:=[Frequenzen.A39]" office:value-type="float" office:value="34">
            <text:p>34</text:p>
          </table:table-cell>
          <table:table-cell table:formula="of:=1/[Frequenzen.B39]" office:value-type="float" office:value="0.000013875">
            <text:p>0,000013875</text:p>
          </table:table-cell>
          <table:table-cell table:formula="of:=1/[Frequenzen.C39]" office:value-type="float" office:value="0.000111">
            <text:p>0,000111</text:p>
          </table:table-cell>
          <table:table-cell table:formula="of:=1/[Frequenzen.D39]" office:value-type="float" office:value="0.000888">
            <text:p>0,000888</text:p>
          </table:table-cell>
          <table:table-cell table:formula="of:=1/[Frequenzen.E39]" office:value-type="float" office:value="0.003552">
            <text:p>0,003552</text:p>
          </table:table-cell>
          <table:table-cell table:formula="of:=1/[Frequenzen.F39]" office:value-type="float" office:value="0.014208">
            <text:p>0,014208</text:p>
          </table:table-cell>
        </table:table-row>
        <table:table-row table:style-name="ro1">
          <table:table-cell table:formula="of:=[Frequenzen.A40]" office:value-type="float" office:value="35">
            <text:p>35</text:p>
          </table:table-cell>
          <table:table-cell table:formula="of:=1/[Frequenzen.B40]" office:value-type="float" office:value="0.0000138125">
            <text:p>1,38125E-005</text:p>
          </table:table-cell>
          <table:table-cell table:formula="of:=1/[Frequenzen.C40]" office:value-type="float" office:value="0.0001105">
            <text:p>0,0001105</text:p>
          </table:table-cell>
          <table:table-cell table:formula="of:=1/[Frequenzen.D40]" office:value-type="float" office:value="0.000884">
            <text:p>0,000884</text:p>
          </table:table-cell>
          <table:table-cell table:formula="of:=1/[Frequenzen.E40]" office:value-type="float" office:value="0.003536">
            <text:p>0,003536</text:p>
          </table:table-cell>
          <table:table-cell table:formula="of:=1/[Frequenzen.F40]" office:value-type="float" office:value="0.014144">
            <text:p>0,014144</text:p>
          </table:table-cell>
        </table:table-row>
        <table:table-row table:style-name="ro1">
          <table:table-cell table:formula="of:=[Frequenzen.A41]" office:value-type="float" office:value="36">
            <text:p>36</text:p>
          </table:table-cell>
          <table:table-cell table:formula="of:=1/[Frequenzen.B41]" office:value-type="float" office:value="0.00001375">
            <text:p>0,00001375</text:p>
          </table:table-cell>
          <table:table-cell table:formula="of:=1/[Frequenzen.C41]" office:value-type="float" office:value="0.00011">
            <text:p>0,00011</text:p>
          </table:table-cell>
          <table:table-cell table:formula="of:=1/[Frequenzen.D41]" office:value-type="float" office:value="0.00088">
            <text:p>0,00088</text:p>
          </table:table-cell>
          <table:table-cell table:formula="of:=1/[Frequenzen.E41]" office:value-type="float" office:value="0.00352">
            <text:p>0,00352</text:p>
          </table:table-cell>
          <table:table-cell table:formula="of:=1/[Frequenzen.F41]" office:value-type="float" office:value="0.01408">
            <text:p>0,01408</text:p>
          </table:table-cell>
        </table:table-row>
        <table:table-row table:style-name="ro1">
          <table:table-cell table:formula="of:=[Frequenzen.A42]" office:value-type="float" office:value="37">
            <text:p>37</text:p>
          </table:table-cell>
          <table:table-cell table:formula="of:=1/[Frequenzen.B42]" office:value-type="float" office:value="0.0000136875">
            <text:p>1,36875E-005</text:p>
          </table:table-cell>
          <table:table-cell table:formula="of:=1/[Frequenzen.C42]" office:value-type="float" office:value="0.0001095">
            <text:p>0,0001095</text:p>
          </table:table-cell>
          <table:table-cell table:formula="of:=1/[Frequenzen.D42]" office:value-type="float" office:value="0.000876">
            <text:p>0,000876</text:p>
          </table:table-cell>
          <table:table-cell table:formula="of:=1/[Frequenzen.E42]" office:value-type="float" office:value="0.003504">
            <text:p>0,003504</text:p>
          </table:table-cell>
          <table:table-cell table:formula="of:=1/[Frequenzen.F42]" office:value-type="float" office:value="0.014016">
            <text:p>0,014016</text:p>
          </table:table-cell>
        </table:table-row>
        <table:table-row table:style-name="ro1">
          <table:table-cell table:formula="of:=[Frequenzen.A43]" office:value-type="float" office:value="38">
            <text:p>38</text:p>
          </table:table-cell>
          <table:table-cell table:formula="of:=1/[Frequenzen.B43]" office:value-type="float" office:value="0.000013625">
            <text:p>0,000013625</text:p>
          </table:table-cell>
          <table:table-cell table:formula="of:=1/[Frequenzen.C43]" office:value-type="float" office:value="0.000109">
            <text:p>0,000109</text:p>
          </table:table-cell>
          <table:table-cell table:formula="of:=1/[Frequenzen.D43]" office:value-type="float" office:value="0.000872">
            <text:p>0,000872</text:p>
          </table:table-cell>
          <table:table-cell table:formula="of:=1/[Frequenzen.E43]" office:value-type="float" office:value="0.003488">
            <text:p>0,003488</text:p>
          </table:table-cell>
          <table:table-cell table:formula="of:=1/[Frequenzen.F43]" office:value-type="float" office:value="0.013952">
            <text:p>0,013952</text:p>
          </table:table-cell>
        </table:table-row>
        <table:table-row table:style-name="ro1">
          <table:table-cell table:formula="of:=[Frequenzen.A44]" office:value-type="float" office:value="39">
            <text:p>39</text:p>
          </table:table-cell>
          <table:table-cell table:formula="of:=1/[Frequenzen.B44]" office:value-type="float" office:value="0.0000135625">
            <text:p>1,35625E-005</text:p>
          </table:table-cell>
          <table:table-cell table:formula="of:=1/[Frequenzen.C44]" office:value-type="float" office:value="0.0001085">
            <text:p>0,0001085</text:p>
          </table:table-cell>
          <table:table-cell table:formula="of:=1/[Frequenzen.D44]" office:value-type="float" office:value="0.000868">
            <text:p>0,000868</text:p>
          </table:table-cell>
          <table:table-cell table:formula="of:=1/[Frequenzen.E44]" office:value-type="float" office:value="0.003472">
            <text:p>0,003472</text:p>
          </table:table-cell>
          <table:table-cell table:formula="of:=1/[Frequenzen.F44]" office:value-type="float" office:value="0.013888">
            <text:p>0,013888</text:p>
          </table:table-cell>
        </table:table-row>
        <table:table-row table:style-name="ro1">
          <table:table-cell table:formula="of:=[Frequenzen.A45]" office:value-type="float" office:value="40">
            <text:p>40</text:p>
          </table:table-cell>
          <table:table-cell table:formula="of:=1/[Frequenzen.B45]" office:value-type="float" office:value="0.0000135">
            <text:p>0,0000135</text:p>
          </table:table-cell>
          <table:table-cell table:formula="of:=1/[Frequenzen.C45]" office:value-type="float" office:value="0.000108">
            <text:p>0,000108</text:p>
          </table:table-cell>
          <table:table-cell table:formula="of:=1/[Frequenzen.D45]" office:value-type="float" office:value="0.000864">
            <text:p>0,000864</text:p>
          </table:table-cell>
          <table:table-cell table:formula="of:=1/[Frequenzen.E45]" office:value-type="float" office:value="0.003456">
            <text:p>0,003456</text:p>
          </table:table-cell>
          <table:table-cell table:formula="of:=1/[Frequenzen.F45]" office:value-type="float" office:value="0.013824">
            <text:p>0,013824</text:p>
          </table:table-cell>
        </table:table-row>
        <table:table-row table:style-name="ro1">
          <table:table-cell table:formula="of:=[Frequenzen.A46]" office:value-type="float" office:value="41">
            <text:p>41</text:p>
          </table:table-cell>
          <table:table-cell table:formula="of:=1/[Frequenzen.B46]" office:value-type="float" office:value="0.0000134375">
            <text:p>1,34375E-005</text:p>
          </table:table-cell>
          <table:table-cell table:formula="of:=1/[Frequenzen.C46]" office:value-type="float" office:value="0.0001075">
            <text:p>0,0001075</text:p>
          </table:table-cell>
          <table:table-cell table:formula="of:=1/[Frequenzen.D46]" office:value-type="float" office:value="0.00086">
            <text:p>0,00086</text:p>
          </table:table-cell>
          <table:table-cell table:formula="of:=1/[Frequenzen.E46]" office:value-type="float" office:value="0.00344">
            <text:p>0,00344</text:p>
          </table:table-cell>
          <table:table-cell table:formula="of:=1/[Frequenzen.F46]" office:value-type="float" office:value="0.01376">
            <text:p>0,01376</text:p>
          </table:table-cell>
        </table:table-row>
        <table:table-row table:style-name="ro1">
          <table:table-cell table:formula="of:=[Frequenzen.A47]" office:value-type="float" office:value="42">
            <text:p>42</text:p>
          </table:table-cell>
          <table:table-cell table:formula="of:=1/[Frequenzen.B47]" office:value-type="float" office:value="0.000013375">
            <text:p>0,000013375</text:p>
          </table:table-cell>
          <table:table-cell table:formula="of:=1/[Frequenzen.C47]" office:value-type="float" office:value="0.000107">
            <text:p>0,000107</text:p>
          </table:table-cell>
          <table:table-cell table:formula="of:=1/[Frequenzen.D47]" office:value-type="float" office:value="0.000856">
            <text:p>0,000856</text:p>
          </table:table-cell>
          <table:table-cell table:formula="of:=1/[Frequenzen.E47]" office:value-type="float" office:value="0.003424">
            <text:p>0,003424</text:p>
          </table:table-cell>
          <table:table-cell table:formula="of:=1/[Frequenzen.F47]" office:value-type="float" office:value="0.013696">
            <text:p>0,013696</text:p>
          </table:table-cell>
        </table:table-row>
        <table:table-row table:style-name="ro1">
          <table:table-cell table:formula="of:=[Frequenzen.A48]" office:value-type="float" office:value="43">
            <text:p>43</text:p>
          </table:table-cell>
          <table:table-cell table:formula="of:=1/[Frequenzen.B48]" office:value-type="float" office:value="0.0000133125">
            <text:p>1,33125E-005</text:p>
          </table:table-cell>
          <table:table-cell table:formula="of:=1/[Frequenzen.C48]" office:value-type="float" office:value="0.0001065">
            <text:p>0,0001065</text:p>
          </table:table-cell>
          <table:table-cell table:formula="of:=1/[Frequenzen.D48]" office:value-type="float" office:value="0.000852">
            <text:p>0,000852</text:p>
          </table:table-cell>
          <table:table-cell table:formula="of:=1/[Frequenzen.E48]" office:value-type="float" office:value="0.003408">
            <text:p>0,003408</text:p>
          </table:table-cell>
          <table:table-cell table:formula="of:=1/[Frequenzen.F48]" office:value-type="float" office:value="0.013632">
            <text:p>0,013632</text:p>
          </table:table-cell>
        </table:table-row>
        <table:table-row table:style-name="ro1">
          <table:table-cell table:formula="of:=[Frequenzen.A49]" office:value-type="float" office:value="44">
            <text:p>44</text:p>
          </table:table-cell>
          <table:table-cell table:formula="of:=1/[Frequenzen.B49]" office:value-type="float" office:value="0.00001325">
            <text:p>0,00001325</text:p>
          </table:table-cell>
          <table:table-cell table:formula="of:=1/[Frequenzen.C49]" office:value-type="float" office:value="0.000106">
            <text:p>0,000106</text:p>
          </table:table-cell>
          <table:table-cell table:formula="of:=1/[Frequenzen.D49]" office:value-type="float" office:value="0.000848">
            <text:p>0,000848</text:p>
          </table:table-cell>
          <table:table-cell table:formula="of:=1/[Frequenzen.E49]" office:value-type="float" office:value="0.003392">
            <text:p>0,003392</text:p>
          </table:table-cell>
          <table:table-cell table:formula="of:=1/[Frequenzen.F49]" office:value-type="float" office:value="0.013568">
            <text:p>0,013568</text:p>
          </table:table-cell>
        </table:table-row>
        <table:table-row table:style-name="ro1">
          <table:table-cell table:formula="of:=[Frequenzen.A50]" office:value-type="float" office:value="45">
            <text:p>45</text:p>
          </table:table-cell>
          <table:table-cell table:formula="of:=1/[Frequenzen.B50]" office:value-type="float" office:value="0.0000131875">
            <text:p>1,31875E-005</text:p>
          </table:table-cell>
          <table:table-cell table:formula="of:=1/[Frequenzen.C50]" office:value-type="float" office:value="0.0001055">
            <text:p>0,0001055</text:p>
          </table:table-cell>
          <table:table-cell table:formula="of:=1/[Frequenzen.D50]" office:value-type="float" office:value="0.000844">
            <text:p>0,000844</text:p>
          </table:table-cell>
          <table:table-cell table:formula="of:=1/[Frequenzen.E50]" office:value-type="float" office:value="0.003376">
            <text:p>0,003376</text:p>
          </table:table-cell>
          <table:table-cell table:formula="of:=1/[Frequenzen.F50]" office:value-type="float" office:value="0.013504">
            <text:p>0,013504</text:p>
          </table:table-cell>
        </table:table-row>
        <table:table-row table:style-name="ro1">
          <table:table-cell table:formula="of:=[Frequenzen.A51]" office:value-type="float" office:value="46">
            <text:p>46</text:p>
          </table:table-cell>
          <table:table-cell table:formula="of:=1/[Frequenzen.B51]" office:value-type="float" office:value="0.000013125">
            <text:p>0,000013125</text:p>
          </table:table-cell>
          <table:table-cell table:formula="of:=1/[Frequenzen.C51]" office:value-type="float" office:value="0.000105">
            <text:p>0,000105</text:p>
          </table:table-cell>
          <table:table-cell table:formula="of:=1/[Frequenzen.D51]" office:value-type="float" office:value="0.00084">
            <text:p>0,00084</text:p>
          </table:table-cell>
          <table:table-cell table:formula="of:=1/[Frequenzen.E51]" office:value-type="float" office:value="0.00336">
            <text:p>0,00336</text:p>
          </table:table-cell>
          <table:table-cell table:formula="of:=1/[Frequenzen.F51]" office:value-type="float" office:value="0.01344">
            <text:p>0,01344</text:p>
          </table:table-cell>
        </table:table-row>
        <table:table-row table:style-name="ro1">
          <table:table-cell table:formula="of:=[Frequenzen.A52]" office:value-type="float" office:value="47">
            <text:p>47</text:p>
          </table:table-cell>
          <table:table-cell table:formula="of:=1/[Frequenzen.B52]" office:value-type="float" office:value="0.0000130625">
            <text:p>1,30625E-005</text:p>
          </table:table-cell>
          <table:table-cell table:formula="of:=1/[Frequenzen.C52]" office:value-type="float" office:value="0.0001045">
            <text:p>0,0001045</text:p>
          </table:table-cell>
          <table:table-cell table:formula="of:=1/[Frequenzen.D52]" office:value-type="float" office:value="0.000836">
            <text:p>0,000836</text:p>
          </table:table-cell>
          <table:table-cell table:formula="of:=1/[Frequenzen.E52]" office:value-type="float" office:value="0.003344">
            <text:p>0,003344</text:p>
          </table:table-cell>
          <table:table-cell table:formula="of:=1/[Frequenzen.F52]" office:value-type="float" office:value="0.013376">
            <text:p>0,013376</text:p>
          </table:table-cell>
        </table:table-row>
        <table:table-row table:style-name="ro1">
          <table:table-cell table:formula="of:=[Frequenzen.A53]" office:value-type="float" office:value="48">
            <text:p>48</text:p>
          </table:table-cell>
          <table:table-cell table:formula="of:=1/[Frequenzen.B53]" office:value-type="float" office:value="0.000013">
            <text:p>0,000013</text:p>
          </table:table-cell>
          <table:table-cell table:formula="of:=1/[Frequenzen.C53]" office:value-type="float" office:value="0.000104">
            <text:p>0,000104</text:p>
          </table:table-cell>
          <table:table-cell table:formula="of:=1/[Frequenzen.D53]" office:value-type="float" office:value="0.000832">
            <text:p>0,000832</text:p>
          </table:table-cell>
          <table:table-cell table:formula="of:=1/[Frequenzen.E53]" office:value-type="float" office:value="0.003328">
            <text:p>0,003328</text:p>
          </table:table-cell>
          <table:table-cell table:formula="of:=1/[Frequenzen.F53]" office:value-type="float" office:value="0.013312">
            <text:p>0,013312</text:p>
          </table:table-cell>
        </table:table-row>
        <table:table-row table:style-name="ro1">
          <table:table-cell table:formula="of:=[Frequenzen.A54]" office:value-type="float" office:value="49">
            <text:p>49</text:p>
          </table:table-cell>
          <table:table-cell table:formula="of:=1/[Frequenzen.B54]" office:value-type="float" office:value="0.0000129375">
            <text:p>1,29375E-005</text:p>
          </table:table-cell>
          <table:table-cell table:formula="of:=1/[Frequenzen.C54]" office:value-type="float" office:value="0.0001035">
            <text:p>0,0001035</text:p>
          </table:table-cell>
          <table:table-cell table:formula="of:=1/[Frequenzen.D54]" office:value-type="float" office:value="0.000828">
            <text:p>0,000828</text:p>
          </table:table-cell>
          <table:table-cell table:formula="of:=1/[Frequenzen.E54]" office:value-type="float" office:value="0.003312">
            <text:p>0,003312</text:p>
          </table:table-cell>
          <table:table-cell table:formula="of:=1/[Frequenzen.F54]" office:value-type="float" office:value="0.013248">
            <text:p>0,013248</text:p>
          </table:table-cell>
        </table:table-row>
        <table:table-row table:style-name="ro1">
          <table:table-cell table:formula="of:=[Frequenzen.A55]" office:value-type="float" office:value="50">
            <text:p>50</text:p>
          </table:table-cell>
          <table:table-cell table:formula="of:=1/[Frequenzen.B55]" office:value-type="float" office:value="0.000012875">
            <text:p>0,000012875</text:p>
          </table:table-cell>
          <table:table-cell table:formula="of:=1/[Frequenzen.C55]" office:value-type="float" office:value="0.000103">
            <text:p>0,000103</text:p>
          </table:table-cell>
          <table:table-cell table:formula="of:=1/[Frequenzen.D55]" office:value-type="float" office:value="0.000824">
            <text:p>0,000824</text:p>
          </table:table-cell>
          <table:table-cell table:formula="of:=1/[Frequenzen.E55]" office:value-type="float" office:value="0.003296">
            <text:p>0,003296</text:p>
          </table:table-cell>
          <table:table-cell table:formula="of:=1/[Frequenzen.F55]" office:value-type="float" office:value="0.013184">
            <text:p>0,013184</text:p>
          </table:table-cell>
        </table:table-row>
        <table:table-row table:style-name="ro1">
          <table:table-cell table:formula="of:=[Frequenzen.A56]" office:value-type="float" office:value="51">
            <text:p>51</text:p>
          </table:table-cell>
          <table:table-cell table:formula="of:=1/[Frequenzen.B56]" office:value-type="float" office:value="0.0000128125">
            <text:p>1,28125E-005</text:p>
          </table:table-cell>
          <table:table-cell table:formula="of:=1/[Frequenzen.C56]" office:value-type="float" office:value="0.0001025">
            <text:p>0,0001025</text:p>
          </table:table-cell>
          <table:table-cell table:formula="of:=1/[Frequenzen.D56]" office:value-type="float" office:value="0.00082">
            <text:p>0,00082</text:p>
          </table:table-cell>
          <table:table-cell table:formula="of:=1/[Frequenzen.E56]" office:value-type="float" office:value="0.00328">
            <text:p>0,00328</text:p>
          </table:table-cell>
          <table:table-cell table:formula="of:=1/[Frequenzen.F56]" office:value-type="float" office:value="0.01312">
            <text:p>0,01312</text:p>
          </table:table-cell>
        </table:table-row>
        <table:table-row table:style-name="ro1">
          <table:table-cell table:formula="of:=[Frequenzen.A57]" office:value-type="float" office:value="52">
            <text:p>52</text:p>
          </table:table-cell>
          <table:table-cell table:formula="of:=1/[Frequenzen.B57]" office:value-type="float" office:value="0.00001275">
            <text:p>0,00001275</text:p>
          </table:table-cell>
          <table:table-cell table:formula="of:=1/[Frequenzen.C57]" office:value-type="float" office:value="0.000102">
            <text:p>0,000102</text:p>
          </table:table-cell>
          <table:table-cell table:formula="of:=1/[Frequenzen.D57]" office:value-type="float" office:value="0.000816">
            <text:p>0,000816</text:p>
          </table:table-cell>
          <table:table-cell table:formula="of:=1/[Frequenzen.E57]" office:value-type="float" office:value="0.003264">
            <text:p>0,003264</text:p>
          </table:table-cell>
          <table:table-cell table:formula="of:=1/[Frequenzen.F57]" office:value-type="float" office:value="0.013056">
            <text:p>0,013056</text:p>
          </table:table-cell>
        </table:table-row>
        <table:table-row table:style-name="ro1">
          <table:table-cell table:formula="of:=[Frequenzen.A58]" office:value-type="float" office:value="53">
            <text:p>53</text:p>
          </table:table-cell>
          <table:table-cell table:formula="of:=1/[Frequenzen.B58]" office:value-type="float" office:value="0.0000126875">
            <text:p>1,26875E-005</text:p>
          </table:table-cell>
          <table:table-cell table:formula="of:=1/[Frequenzen.C58]" office:value-type="float" office:value="0.0001015">
            <text:p>0,0001015</text:p>
          </table:table-cell>
          <table:table-cell table:formula="of:=1/[Frequenzen.D58]" office:value-type="float" office:value="0.000812">
            <text:p>0,000812</text:p>
          </table:table-cell>
          <table:table-cell table:formula="of:=1/[Frequenzen.E58]" office:value-type="float" office:value="0.003248">
            <text:p>0,003248</text:p>
          </table:table-cell>
          <table:table-cell table:formula="of:=1/[Frequenzen.F58]" office:value-type="float" office:value="0.012992">
            <text:p>0,012992</text:p>
          </table:table-cell>
        </table:table-row>
        <table:table-row table:style-name="ro1">
          <table:table-cell table:formula="of:=[Frequenzen.A59]" office:value-type="float" office:value="54">
            <text:p>54</text:p>
          </table:table-cell>
          <table:table-cell table:formula="of:=1/[Frequenzen.B59]" office:value-type="float" office:value="0.000012625">
            <text:p>0,000012625</text:p>
          </table:table-cell>
          <table:table-cell table:formula="of:=1/[Frequenzen.C59]" office:value-type="float" office:value="0.000101">
            <text:p>0,000101</text:p>
          </table:table-cell>
          <table:table-cell table:formula="of:=1/[Frequenzen.D59]" office:value-type="float" office:value="0.000808">
            <text:p>0,000808</text:p>
          </table:table-cell>
          <table:table-cell table:formula="of:=1/[Frequenzen.E59]" office:value-type="float" office:value="0.003232">
            <text:p>0,003232</text:p>
          </table:table-cell>
          <table:table-cell table:formula="of:=1/[Frequenzen.F59]" office:value-type="float" office:value="0.012928">
            <text:p>0,012928</text:p>
          </table:table-cell>
        </table:table-row>
        <table:table-row table:style-name="ro1">
          <table:table-cell table:formula="of:=[Frequenzen.A60]" office:value-type="float" office:value="55">
            <text:p>55</text:p>
          </table:table-cell>
          <table:table-cell table:formula="of:=1/[Frequenzen.B60]" office:value-type="float" office:value="0.0000125625">
            <text:p>1,25625E-005</text:p>
          </table:table-cell>
          <table:table-cell table:formula="of:=1/[Frequenzen.C60]" office:value-type="float" office:value="0.0001005">
            <text:p>0,0001005</text:p>
          </table:table-cell>
          <table:table-cell table:formula="of:=1/[Frequenzen.D60]" office:value-type="float" office:value="0.000804">
            <text:p>0,000804</text:p>
          </table:table-cell>
          <table:table-cell table:formula="of:=1/[Frequenzen.E60]" office:value-type="float" office:value="0.003216">
            <text:p>0,003216</text:p>
          </table:table-cell>
          <table:table-cell table:formula="of:=1/[Frequenzen.F60]" office:value-type="float" office:value="0.012864">
            <text:p>0,012864</text:p>
          </table:table-cell>
        </table:table-row>
        <table:table-row table:style-name="ro1">
          <table:table-cell table:formula="of:=[Frequenzen.A61]" office:value-type="float" office:value="56">
            <text:p>56</text:p>
          </table:table-cell>
          <table:table-cell table:formula="of:=1/[Frequenzen.B61]" office:value-type="float" office:value="0.0000125">
            <text:p>0,0000125</text:p>
          </table:table-cell>
          <table:table-cell table:formula="of:=1/[Frequenzen.C61]" office:value-type="float" office:value="0.0001">
            <text:p>0,0001</text:p>
          </table:table-cell>
          <table:table-cell table:formula="of:=1/[Frequenzen.D61]" office:value-type="float" office:value="0.0008">
            <text:p>0,0008</text:p>
          </table:table-cell>
          <table:table-cell table:formula="of:=1/[Frequenzen.E61]" office:value-type="float" office:value="0.0032">
            <text:p>0,0032</text:p>
          </table:table-cell>
          <table:table-cell table:formula="of:=1/[Frequenzen.F61]" office:value-type="float" office:value="0.0128">
            <text:p>0,0128</text:p>
          </table:table-cell>
        </table:table-row>
        <table:table-row table:style-name="ro1">
          <table:table-cell table:formula="of:=[Frequenzen.A62]" office:value-type="float" office:value="57">
            <text:p>57</text:p>
          </table:table-cell>
          <table:table-cell table:formula="of:=1/[Frequenzen.B62]" office:value-type="float" office:value="0.0000124375">
            <text:p>1,24375E-005</text:p>
          </table:table-cell>
          <table:table-cell table:formula="of:=1/[Frequenzen.C62]" office:value-type="float" office:value="0.0000995">
            <text:p>0,0000995</text:p>
          </table:table-cell>
          <table:table-cell table:formula="of:=1/[Frequenzen.D62]" office:value-type="float" office:value="0.000796">
            <text:p>0,000796</text:p>
          </table:table-cell>
          <table:table-cell table:formula="of:=1/[Frequenzen.E62]" office:value-type="float" office:value="0.003184">
            <text:p>0,003184</text:p>
          </table:table-cell>
          <table:table-cell table:formula="of:=1/[Frequenzen.F62]" office:value-type="float" office:value="0.012736">
            <text:p>0,012736</text:p>
          </table:table-cell>
        </table:table-row>
        <table:table-row table:style-name="ro1">
          <table:table-cell table:formula="of:=[Frequenzen.A63]" office:value-type="float" office:value="58">
            <text:p>58</text:p>
          </table:table-cell>
          <table:table-cell table:formula="of:=1/[Frequenzen.B63]" office:value-type="float" office:value="0.000012375">
            <text:p>0,000012375</text:p>
          </table:table-cell>
          <table:table-cell table:formula="of:=1/[Frequenzen.C63]" office:value-type="float" office:value="0.000099">
            <text:p>0,000099</text:p>
          </table:table-cell>
          <table:table-cell table:formula="of:=1/[Frequenzen.D63]" office:value-type="float" office:value="0.000792">
            <text:p>0,000792</text:p>
          </table:table-cell>
          <table:table-cell table:formula="of:=1/[Frequenzen.E63]" office:value-type="float" office:value="0.003168">
            <text:p>0,003168</text:p>
          </table:table-cell>
          <table:table-cell table:formula="of:=1/[Frequenzen.F63]" office:value-type="float" office:value="0.012672">
            <text:p>0,012672</text:p>
          </table:table-cell>
        </table:table-row>
        <table:table-row table:style-name="ro1">
          <table:table-cell table:formula="of:=[Frequenzen.A64]" office:value-type="float" office:value="59">
            <text:p>59</text:p>
          </table:table-cell>
          <table:table-cell table:formula="of:=1/[Frequenzen.B64]" office:value-type="float" office:value="0.0000123125">
            <text:p>1,23125E-005</text:p>
          </table:table-cell>
          <table:table-cell table:formula="of:=1/[Frequenzen.C64]" office:value-type="float" office:value="0.0000985">
            <text:p>0,0000985</text:p>
          </table:table-cell>
          <table:table-cell table:formula="of:=1/[Frequenzen.D64]" office:value-type="float" office:value="0.000788">
            <text:p>0,000788</text:p>
          </table:table-cell>
          <table:table-cell table:formula="of:=1/[Frequenzen.E64]" office:value-type="float" office:value="0.003152">
            <text:p>0,003152</text:p>
          </table:table-cell>
          <table:table-cell table:formula="of:=1/[Frequenzen.F64]" office:value-type="float" office:value="0.012608">
            <text:p>0,012608</text:p>
          </table:table-cell>
        </table:table-row>
        <table:table-row table:style-name="ro1">
          <table:table-cell table:formula="of:=[Frequenzen.A65]" office:value-type="float" office:value="60">
            <text:p>60</text:p>
          </table:table-cell>
          <table:table-cell table:formula="of:=1/[Frequenzen.B65]" office:value-type="float" office:value="0.00001225">
            <text:p>0,00001225</text:p>
          </table:table-cell>
          <table:table-cell table:formula="of:=1/[Frequenzen.C65]" office:value-type="float" office:value="0.000098">
            <text:p>0,000098</text:p>
          </table:table-cell>
          <table:table-cell table:formula="of:=1/[Frequenzen.D65]" office:value-type="float" office:value="0.000784">
            <text:p>0,000784</text:p>
          </table:table-cell>
          <table:table-cell table:formula="of:=1/[Frequenzen.E65]" office:value-type="float" office:value="0.003136">
            <text:p>0,003136</text:p>
          </table:table-cell>
          <table:table-cell table:formula="of:=1/[Frequenzen.F65]" office:value-type="float" office:value="0.012544">
            <text:p>0,012544</text:p>
          </table:table-cell>
        </table:table-row>
        <table:table-row table:style-name="ro1">
          <table:table-cell table:formula="of:=[Frequenzen.A66]" office:value-type="float" office:value="61">
            <text:p>61</text:p>
          </table:table-cell>
          <table:table-cell table:formula="of:=1/[Frequenzen.B66]" office:value-type="float" office:value="0.0000121875">
            <text:p>1,21875E-005</text:p>
          </table:table-cell>
          <table:table-cell table:formula="of:=1/[Frequenzen.C66]" office:value-type="float" office:value="0.0000975">
            <text:p>0,0000975</text:p>
          </table:table-cell>
          <table:table-cell table:formula="of:=1/[Frequenzen.D66]" office:value-type="float" office:value="0.00078">
            <text:p>0,00078</text:p>
          </table:table-cell>
          <table:table-cell table:formula="of:=1/[Frequenzen.E66]" office:value-type="float" office:value="0.00312">
            <text:p>0,00312</text:p>
          </table:table-cell>
          <table:table-cell table:formula="of:=1/[Frequenzen.F66]" office:value-type="float" office:value="0.01248">
            <text:p>0,01248</text:p>
          </table:table-cell>
        </table:table-row>
        <table:table-row table:style-name="ro1">
          <table:table-cell table:formula="of:=[Frequenzen.A67]" office:value-type="float" office:value="62">
            <text:p>62</text:p>
          </table:table-cell>
          <table:table-cell table:formula="of:=1/[Frequenzen.B67]" office:value-type="float" office:value="0.000012125">
            <text:p>0,000012125</text:p>
          </table:table-cell>
          <table:table-cell table:formula="of:=1/[Frequenzen.C67]" office:value-type="float" office:value="0.000097">
            <text:p>0,000097</text:p>
          </table:table-cell>
          <table:table-cell table:formula="of:=1/[Frequenzen.D67]" office:value-type="float" office:value="0.000776">
            <text:p>0,000776</text:p>
          </table:table-cell>
          <table:table-cell table:formula="of:=1/[Frequenzen.E67]" office:value-type="float" office:value="0.003104">
            <text:p>0,003104</text:p>
          </table:table-cell>
          <table:table-cell table:formula="of:=1/[Frequenzen.F67]" office:value-type="float" office:value="0.012416">
            <text:p>0,012416</text:p>
          </table:table-cell>
        </table:table-row>
        <table:table-row table:style-name="ro1">
          <table:table-cell table:formula="of:=[Frequenzen.A68]" office:value-type="float" office:value="63">
            <text:p>63</text:p>
          </table:table-cell>
          <table:table-cell table:formula="of:=1/[Frequenzen.B68]" office:value-type="float" office:value="0.0000120625">
            <text:p>1,20625E-005</text:p>
          </table:table-cell>
          <table:table-cell table:formula="of:=1/[Frequenzen.C68]" office:value-type="float" office:value="0.0000965">
            <text:p>0,0000965</text:p>
          </table:table-cell>
          <table:table-cell table:formula="of:=1/[Frequenzen.D68]" office:value-type="float" office:value="0.000772">
            <text:p>0,000772</text:p>
          </table:table-cell>
          <table:table-cell table:formula="of:=1/[Frequenzen.E68]" office:value-type="float" office:value="0.003088">
            <text:p>0,003088</text:p>
          </table:table-cell>
          <table:table-cell table:formula="of:=1/[Frequenzen.F68]" office:value-type="float" office:value="0.012352">
            <text:p>0,012352</text:p>
          </table:table-cell>
        </table:table-row>
        <table:table-row table:style-name="ro1">
          <table:table-cell table:formula="of:=[Frequenzen.A69]" office:value-type="float" office:value="64">
            <text:p>64</text:p>
          </table:table-cell>
          <table:table-cell table:formula="of:=1/[Frequenzen.B69]" office:value-type="float" office:value="0.000012">
            <text:p>0,000012</text:p>
          </table:table-cell>
          <table:table-cell table:formula="of:=1/[Frequenzen.C69]" office:value-type="float" office:value="0.000096">
            <text:p>0,000096</text:p>
          </table:table-cell>
          <table:table-cell table:formula="of:=1/[Frequenzen.D69]" office:value-type="float" office:value="0.000768">
            <text:p>0,000768</text:p>
          </table:table-cell>
          <table:table-cell table:formula="of:=1/[Frequenzen.E69]" office:value-type="float" office:value="0.003072">
            <text:p>0,003072</text:p>
          </table:table-cell>
          <table:table-cell table:formula="of:=1/[Frequenzen.F69]" office:value-type="float" office:value="0.012288">
            <text:p>0,012288</text:p>
          </table:table-cell>
        </table:table-row>
        <table:table-row table:style-name="ro1">
          <table:table-cell table:formula="of:=[Frequenzen.A70]" office:value-type="float" office:value="65">
            <text:p>65</text:p>
          </table:table-cell>
          <table:table-cell table:formula="of:=1/[Frequenzen.B70]" office:value-type="float" office:value="0.0000119375">
            <text:p>1,19375E-005</text:p>
          </table:table-cell>
          <table:table-cell table:formula="of:=1/[Frequenzen.C70]" office:value-type="float" office:value="0.0000955">
            <text:p>0,0000955</text:p>
          </table:table-cell>
          <table:table-cell table:formula="of:=1/[Frequenzen.D70]" office:value-type="float" office:value="0.000764">
            <text:p>0,000764</text:p>
          </table:table-cell>
          <table:table-cell table:formula="of:=1/[Frequenzen.E70]" office:value-type="float" office:value="0.003056">
            <text:p>0,003056</text:p>
          </table:table-cell>
          <table:table-cell table:formula="of:=1/[Frequenzen.F70]" office:value-type="float" office:value="0.012224">
            <text:p>0,012224</text:p>
          </table:table-cell>
        </table:table-row>
        <table:table-row table:style-name="ro1">
          <table:table-cell table:formula="of:=[Frequenzen.A71]" office:value-type="float" office:value="66">
            <text:p>66</text:p>
          </table:table-cell>
          <table:table-cell table:formula="of:=1/[Frequenzen.B71]" office:value-type="float" office:value="0.000011875">
            <text:p>0,000011875</text:p>
          </table:table-cell>
          <table:table-cell table:formula="of:=1/[Frequenzen.C71]" office:value-type="float" office:value="0.000095">
            <text:p>0,000095</text:p>
          </table:table-cell>
          <table:table-cell table:formula="of:=1/[Frequenzen.D71]" office:value-type="float" office:value="0.00076">
            <text:p>0,00076</text:p>
          </table:table-cell>
          <table:table-cell table:formula="of:=1/[Frequenzen.E71]" office:value-type="float" office:value="0.00304">
            <text:p>0,00304</text:p>
          </table:table-cell>
          <table:table-cell table:formula="of:=1/[Frequenzen.F71]" office:value-type="float" office:value="0.01216">
            <text:p>0,01216</text:p>
          </table:table-cell>
        </table:table-row>
        <table:table-row table:style-name="ro1">
          <table:table-cell table:formula="of:=[Frequenzen.A72]" office:value-type="float" office:value="67">
            <text:p>67</text:p>
          </table:table-cell>
          <table:table-cell table:formula="of:=1/[Frequenzen.B72]" office:value-type="float" office:value="0.0000118125">
            <text:p>1,18125E-005</text:p>
          </table:table-cell>
          <table:table-cell table:formula="of:=1/[Frequenzen.C72]" office:value-type="float" office:value="0.0000945">
            <text:p>0,0000945</text:p>
          </table:table-cell>
          <table:table-cell table:formula="of:=1/[Frequenzen.D72]" office:value-type="float" office:value="0.000756">
            <text:p>0,000756</text:p>
          </table:table-cell>
          <table:table-cell table:formula="of:=1/[Frequenzen.E72]" office:value-type="float" office:value="0.003024">
            <text:p>0,003024</text:p>
          </table:table-cell>
          <table:table-cell table:formula="of:=1/[Frequenzen.F72]" office:value-type="float" office:value="0.012096">
            <text:p>0,012096</text:p>
          </table:table-cell>
        </table:table-row>
        <table:table-row table:style-name="ro1">
          <table:table-cell table:formula="of:=[Frequenzen.A73]" office:value-type="float" office:value="68">
            <text:p>68</text:p>
          </table:table-cell>
          <table:table-cell table:formula="of:=1/[Frequenzen.B73]" office:value-type="float" office:value="0.00001175">
            <text:p>0,00001175</text:p>
          </table:table-cell>
          <table:table-cell table:formula="of:=1/[Frequenzen.C73]" office:value-type="float" office:value="0.000094">
            <text:p>0,000094</text:p>
          </table:table-cell>
          <table:table-cell table:formula="of:=1/[Frequenzen.D73]" office:value-type="float" office:value="0.000752">
            <text:p>0,000752</text:p>
          </table:table-cell>
          <table:table-cell table:formula="of:=1/[Frequenzen.E73]" office:value-type="float" office:value="0.003008">
            <text:p>0,003008</text:p>
          </table:table-cell>
          <table:table-cell table:formula="of:=1/[Frequenzen.F73]" office:value-type="float" office:value="0.012032">
            <text:p>0,012032</text:p>
          </table:table-cell>
        </table:table-row>
        <table:table-row table:style-name="ro1">
          <table:table-cell table:formula="of:=[Frequenzen.A74]" office:value-type="float" office:value="69">
            <text:p>69</text:p>
          </table:table-cell>
          <table:table-cell table:formula="of:=1/[Frequenzen.B74]" office:value-type="float" office:value="0.0000116875">
            <text:p>1,16875E-005</text:p>
          </table:table-cell>
          <table:table-cell table:formula="of:=1/[Frequenzen.C74]" office:value-type="float" office:value="0.0000935">
            <text:p>0,0000935</text:p>
          </table:table-cell>
          <table:table-cell table:formula="of:=1/[Frequenzen.D74]" office:value-type="float" office:value="0.000748">
            <text:p>0,000748</text:p>
          </table:table-cell>
          <table:table-cell table:formula="of:=1/[Frequenzen.E74]" office:value-type="float" office:value="0.002992">
            <text:p>0,002992</text:p>
          </table:table-cell>
          <table:table-cell table:formula="of:=1/[Frequenzen.F74]" office:value-type="float" office:value="0.011968">
            <text:p>0,011968</text:p>
          </table:table-cell>
        </table:table-row>
        <table:table-row table:style-name="ro1">
          <table:table-cell table:formula="of:=[Frequenzen.A75]" office:value-type="float" office:value="70">
            <text:p>70</text:p>
          </table:table-cell>
          <table:table-cell table:formula="of:=1/[Frequenzen.B75]" office:value-type="float" office:value="0.000011625">
            <text:p>0,000011625</text:p>
          </table:table-cell>
          <table:table-cell table:formula="of:=1/[Frequenzen.C75]" office:value-type="float" office:value="0.000093">
            <text:p>0,000093</text:p>
          </table:table-cell>
          <table:table-cell table:formula="of:=1/[Frequenzen.D75]" office:value-type="float" office:value="0.000744">
            <text:p>0,000744</text:p>
          </table:table-cell>
          <table:table-cell table:formula="of:=1/[Frequenzen.E75]" office:value-type="float" office:value="0.002976">
            <text:p>0,002976</text:p>
          </table:table-cell>
          <table:table-cell table:formula="of:=1/[Frequenzen.F75]" office:value-type="float" office:value="0.011904">
            <text:p>0,011904</text:p>
          </table:table-cell>
        </table:table-row>
        <table:table-row table:style-name="ro1">
          <table:table-cell table:formula="of:=[Frequenzen.A76]" office:value-type="float" office:value="71">
            <text:p>71</text:p>
          </table:table-cell>
          <table:table-cell table:formula="of:=1/[Frequenzen.B76]" office:value-type="float" office:value="0.0000115625">
            <text:p>1,15625E-005</text:p>
          </table:table-cell>
          <table:table-cell table:formula="of:=1/[Frequenzen.C76]" office:value-type="float" office:value="0.0000925">
            <text:p>0,0000925</text:p>
          </table:table-cell>
          <table:table-cell table:formula="of:=1/[Frequenzen.D76]" office:value-type="float" office:value="0.00074">
            <text:p>0,00074</text:p>
          </table:table-cell>
          <table:table-cell table:formula="of:=1/[Frequenzen.E76]" office:value-type="float" office:value="0.00296">
            <text:p>0,00296</text:p>
          </table:table-cell>
          <table:table-cell table:formula="of:=1/[Frequenzen.F76]" office:value-type="float" office:value="0.01184">
            <text:p>0,01184</text:p>
          </table:table-cell>
        </table:table-row>
        <table:table-row table:style-name="ro1">
          <table:table-cell table:formula="of:=[Frequenzen.A77]" office:value-type="float" office:value="72">
            <text:p>72</text:p>
          </table:table-cell>
          <table:table-cell table:formula="of:=1/[Frequenzen.B77]" office:value-type="float" office:value="0.0000115">
            <text:p>0,0000115</text:p>
          </table:table-cell>
          <table:table-cell table:formula="of:=1/[Frequenzen.C77]" office:value-type="float" office:value="0.000092">
            <text:p>0,000092</text:p>
          </table:table-cell>
          <table:table-cell table:formula="of:=1/[Frequenzen.D77]" office:value-type="float" office:value="0.000736">
            <text:p>0,000736</text:p>
          </table:table-cell>
          <table:table-cell table:formula="of:=1/[Frequenzen.E77]" office:value-type="float" office:value="0.002944">
            <text:p>0,002944</text:p>
          </table:table-cell>
          <table:table-cell table:formula="of:=1/[Frequenzen.F77]" office:value-type="float" office:value="0.011776">
            <text:p>0,011776</text:p>
          </table:table-cell>
        </table:table-row>
        <table:table-row table:style-name="ro1">
          <table:table-cell table:formula="of:=[Frequenzen.A78]" office:value-type="float" office:value="73">
            <text:p>73</text:p>
          </table:table-cell>
          <table:table-cell table:formula="of:=1/[Frequenzen.B78]" office:value-type="float" office:value="0.0000114375">
            <text:p>1,14375E-005</text:p>
          </table:table-cell>
          <table:table-cell table:formula="of:=1/[Frequenzen.C78]" office:value-type="float" office:value="0.0000915">
            <text:p>0,0000915</text:p>
          </table:table-cell>
          <table:table-cell table:formula="of:=1/[Frequenzen.D78]" office:value-type="float" office:value="0.000732">
            <text:p>0,000732</text:p>
          </table:table-cell>
          <table:table-cell table:formula="of:=1/[Frequenzen.E78]" office:value-type="float" office:value="0.002928">
            <text:p>0,002928</text:p>
          </table:table-cell>
          <table:table-cell table:formula="of:=1/[Frequenzen.F78]" office:value-type="float" office:value="0.011712">
            <text:p>0,011712</text:p>
          </table:table-cell>
        </table:table-row>
        <table:table-row table:style-name="ro1">
          <table:table-cell table:formula="of:=[Frequenzen.A79]" office:value-type="float" office:value="74">
            <text:p>74</text:p>
          </table:table-cell>
          <table:table-cell table:formula="of:=1/[Frequenzen.B79]" office:value-type="float" office:value="0.000011375">
            <text:p>0,000011375</text:p>
          </table:table-cell>
          <table:table-cell table:formula="of:=1/[Frequenzen.C79]" office:value-type="float" office:value="0.000091">
            <text:p>0,000091</text:p>
          </table:table-cell>
          <table:table-cell table:formula="of:=1/[Frequenzen.D79]" office:value-type="float" office:value="0.000728">
            <text:p>0,000728</text:p>
          </table:table-cell>
          <table:table-cell table:formula="of:=1/[Frequenzen.E79]" office:value-type="float" office:value="0.002912">
            <text:p>0,002912</text:p>
          </table:table-cell>
          <table:table-cell table:formula="of:=1/[Frequenzen.F79]" office:value-type="float" office:value="0.011648">
            <text:p>0,011648</text:p>
          </table:table-cell>
        </table:table-row>
        <table:table-row table:style-name="ro1">
          <table:table-cell table:formula="of:=[Frequenzen.A80]" office:value-type="float" office:value="75">
            <text:p>75</text:p>
          </table:table-cell>
          <table:table-cell table:formula="of:=1/[Frequenzen.B80]" office:value-type="float" office:value="0.0000113125">
            <text:p>1,13125E-005</text:p>
          </table:table-cell>
          <table:table-cell table:formula="of:=1/[Frequenzen.C80]" office:value-type="float" office:value="0.0000905">
            <text:p>0,0000905</text:p>
          </table:table-cell>
          <table:table-cell table:formula="of:=1/[Frequenzen.D80]" office:value-type="float" office:value="0.000724">
            <text:p>0,000724</text:p>
          </table:table-cell>
          <table:table-cell table:formula="of:=1/[Frequenzen.E80]" office:value-type="float" office:value="0.002896">
            <text:p>0,002896</text:p>
          </table:table-cell>
          <table:table-cell table:formula="of:=1/[Frequenzen.F80]" office:value-type="float" office:value="0.011584">
            <text:p>0,011584</text:p>
          </table:table-cell>
        </table:table-row>
        <table:table-row table:style-name="ro1">
          <table:table-cell table:formula="of:=[Frequenzen.A81]" office:value-type="float" office:value="76">
            <text:p>76</text:p>
          </table:table-cell>
          <table:table-cell table:formula="of:=1/[Frequenzen.B81]" office:value-type="float" office:value="0.00001125">
            <text:p>0,00001125</text:p>
          </table:table-cell>
          <table:table-cell table:formula="of:=1/[Frequenzen.C81]" office:value-type="float" office:value="0.00009">
            <text:p>0,00009</text:p>
          </table:table-cell>
          <table:table-cell table:formula="of:=1/[Frequenzen.D81]" office:value-type="float" office:value="0.00072">
            <text:p>0,00072</text:p>
          </table:table-cell>
          <table:table-cell table:formula="of:=1/[Frequenzen.E81]" office:value-type="float" office:value="0.00288">
            <text:p>0,00288</text:p>
          </table:table-cell>
          <table:table-cell table:formula="of:=1/[Frequenzen.F81]" office:value-type="float" office:value="0.01152">
            <text:p>0,01152</text:p>
          </table:table-cell>
        </table:table-row>
        <table:table-row table:style-name="ro1">
          <table:table-cell table:formula="of:=[Frequenzen.A82]" office:value-type="float" office:value="77">
            <text:p>77</text:p>
          </table:table-cell>
          <table:table-cell table:formula="of:=1/[Frequenzen.B82]" office:value-type="float" office:value="0.0000111875">
            <text:p>1,11875E-005</text:p>
          </table:table-cell>
          <table:table-cell table:formula="of:=1/[Frequenzen.C82]" office:value-type="float" office:value="0.0000895">
            <text:p>0,0000895</text:p>
          </table:table-cell>
          <table:table-cell table:formula="of:=1/[Frequenzen.D82]" office:value-type="float" office:value="0.000716">
            <text:p>0,000716</text:p>
          </table:table-cell>
          <table:table-cell table:formula="of:=1/[Frequenzen.E82]" office:value-type="float" office:value="0.002864">
            <text:p>0,002864</text:p>
          </table:table-cell>
          <table:table-cell table:formula="of:=1/[Frequenzen.F82]" office:value-type="float" office:value="0.011456">
            <text:p>0,011456</text:p>
          </table:table-cell>
        </table:table-row>
        <table:table-row table:style-name="ro1">
          <table:table-cell table:formula="of:=[Frequenzen.A83]" office:value-type="float" office:value="78">
            <text:p>78</text:p>
          </table:table-cell>
          <table:table-cell table:formula="of:=1/[Frequenzen.B83]" office:value-type="float" office:value="0.000011125">
            <text:p>0,000011125</text:p>
          </table:table-cell>
          <table:table-cell table:formula="of:=1/[Frequenzen.C83]" office:value-type="float" office:value="0.000089">
            <text:p>0,000089</text:p>
          </table:table-cell>
          <table:table-cell table:formula="of:=1/[Frequenzen.D83]" office:value-type="float" office:value="0.000712">
            <text:p>0,000712</text:p>
          </table:table-cell>
          <table:table-cell table:formula="of:=1/[Frequenzen.E83]" office:value-type="float" office:value="0.002848">
            <text:p>0,002848</text:p>
          </table:table-cell>
          <table:table-cell table:formula="of:=1/[Frequenzen.F83]" office:value-type="float" office:value="0.011392">
            <text:p>0,011392</text:p>
          </table:table-cell>
        </table:table-row>
        <table:table-row table:style-name="ro1">
          <table:table-cell table:formula="of:=[Frequenzen.A84]" office:value-type="float" office:value="79">
            <text:p>79</text:p>
          </table:table-cell>
          <table:table-cell table:formula="of:=1/[Frequenzen.B84]" office:value-type="float" office:value="0.0000110625">
            <text:p>1,10625E-005</text:p>
          </table:table-cell>
          <table:table-cell table:formula="of:=1/[Frequenzen.C84]" office:value-type="float" office:value="0.0000885">
            <text:p>0,0000885</text:p>
          </table:table-cell>
          <table:table-cell table:formula="of:=1/[Frequenzen.D84]" office:value-type="float" office:value="0.000708">
            <text:p>0,000708</text:p>
          </table:table-cell>
          <table:table-cell table:formula="of:=1/[Frequenzen.E84]" office:value-type="float" office:value="0.002832">
            <text:p>0,002832</text:p>
          </table:table-cell>
          <table:table-cell table:formula="of:=1/[Frequenzen.F84]" office:value-type="float" office:value="0.011328">
            <text:p>0,011328</text:p>
          </table:table-cell>
        </table:table-row>
        <table:table-row table:style-name="ro1">
          <table:table-cell table:formula="of:=[Frequenzen.A85]" office:value-type="float" office:value="80">
            <text:p>80</text:p>
          </table:table-cell>
          <table:table-cell table:formula="of:=1/[Frequenzen.B85]" office:value-type="float" office:value="0.000011">
            <text:p>0,000011</text:p>
          </table:table-cell>
          <table:table-cell table:formula="of:=1/[Frequenzen.C85]" office:value-type="float" office:value="0.000088">
            <text:p>0,000088</text:p>
          </table:table-cell>
          <table:table-cell table:formula="of:=1/[Frequenzen.D85]" office:value-type="float" office:value="0.000704">
            <text:p>0,000704</text:p>
          </table:table-cell>
          <table:table-cell table:formula="of:=1/[Frequenzen.E85]" office:value-type="float" office:value="0.002816">
            <text:p>0,002816</text:p>
          </table:table-cell>
          <table:table-cell table:formula="of:=1/[Frequenzen.F85]" office:value-type="float" office:value="0.011264">
            <text:p>0,011264</text:p>
          </table:table-cell>
        </table:table-row>
        <table:table-row table:style-name="ro1">
          <table:table-cell table:formula="of:=[Frequenzen.A86]" office:value-type="float" office:value="81">
            <text:p>81</text:p>
          </table:table-cell>
          <table:table-cell table:formula="of:=1/[Frequenzen.B86]" office:value-type="float" office:value="0.0000109375">
            <text:p>1,09375E-005</text:p>
          </table:table-cell>
          <table:table-cell table:formula="of:=1/[Frequenzen.C86]" office:value-type="float" office:value="0.0000875">
            <text:p>0,0000875</text:p>
          </table:table-cell>
          <table:table-cell table:formula="of:=1/[Frequenzen.D86]" office:value-type="float" office:value="0.0007">
            <text:p>0,0007</text:p>
          </table:table-cell>
          <table:table-cell table:formula="of:=1/[Frequenzen.E86]" office:value-type="float" office:value="0.0028">
            <text:p>0,0028</text:p>
          </table:table-cell>
          <table:table-cell table:formula="of:=1/[Frequenzen.F86]" office:value-type="float" office:value="0.0112">
            <text:p>0,0112</text:p>
          </table:table-cell>
        </table:table-row>
        <table:table-row table:style-name="ro1">
          <table:table-cell table:formula="of:=[Frequenzen.A87]" office:value-type="float" office:value="82">
            <text:p>82</text:p>
          </table:table-cell>
          <table:table-cell table:formula="of:=1/[Frequenzen.B87]" office:value-type="float" office:value="0.000010875">
            <text:p>0,000010875</text:p>
          </table:table-cell>
          <table:table-cell table:formula="of:=1/[Frequenzen.C87]" office:value-type="float" office:value="0.000087">
            <text:p>0,000087</text:p>
          </table:table-cell>
          <table:table-cell table:formula="of:=1/[Frequenzen.D87]" office:value-type="float" office:value="0.000696">
            <text:p>0,000696</text:p>
          </table:table-cell>
          <table:table-cell table:formula="of:=1/[Frequenzen.E87]" office:value-type="float" office:value="0.002784">
            <text:p>0,002784</text:p>
          </table:table-cell>
          <table:table-cell table:formula="of:=1/[Frequenzen.F87]" office:value-type="float" office:value="0.011136">
            <text:p>0,011136</text:p>
          </table:table-cell>
        </table:table-row>
        <table:table-row table:style-name="ro1">
          <table:table-cell table:formula="of:=[Frequenzen.A88]" office:value-type="float" office:value="83">
            <text:p>83</text:p>
          </table:table-cell>
          <table:table-cell table:formula="of:=1/[Frequenzen.B88]" office:value-type="float" office:value="0.0000108125">
            <text:p>1,08125E-005</text:p>
          </table:table-cell>
          <table:table-cell table:formula="of:=1/[Frequenzen.C88]" office:value-type="float" office:value="0.0000865">
            <text:p>0,0000865</text:p>
          </table:table-cell>
          <table:table-cell table:formula="of:=1/[Frequenzen.D88]" office:value-type="float" office:value="0.000692">
            <text:p>0,000692</text:p>
          </table:table-cell>
          <table:table-cell table:formula="of:=1/[Frequenzen.E88]" office:value-type="float" office:value="0.002768">
            <text:p>0,002768</text:p>
          </table:table-cell>
          <table:table-cell table:formula="of:=1/[Frequenzen.F88]" office:value-type="float" office:value="0.011072">
            <text:p>0,011072</text:p>
          </table:table-cell>
        </table:table-row>
        <table:table-row table:style-name="ro1">
          <table:table-cell table:formula="of:=[Frequenzen.A89]" office:value-type="float" office:value="84">
            <text:p>84</text:p>
          </table:table-cell>
          <table:table-cell table:formula="of:=1/[Frequenzen.B89]" office:value-type="float" office:value="0.00001075">
            <text:p>0,00001075</text:p>
          </table:table-cell>
          <table:table-cell table:formula="of:=1/[Frequenzen.C89]" office:value-type="float" office:value="0.000086">
            <text:p>0,000086</text:p>
          </table:table-cell>
          <table:table-cell table:formula="of:=1/[Frequenzen.D89]" office:value-type="float" office:value="0.000688">
            <text:p>0,000688</text:p>
          </table:table-cell>
          <table:table-cell table:formula="of:=1/[Frequenzen.E89]" office:value-type="float" office:value="0.002752">
            <text:p>0,002752</text:p>
          </table:table-cell>
          <table:table-cell table:formula="of:=1/[Frequenzen.F89]" office:value-type="float" office:value="0.011008">
            <text:p>0,011008</text:p>
          </table:table-cell>
        </table:table-row>
        <table:table-row table:style-name="ro1">
          <table:table-cell table:formula="of:=[Frequenzen.A90]" office:value-type="float" office:value="85">
            <text:p>85</text:p>
          </table:table-cell>
          <table:table-cell table:formula="of:=1/[Frequenzen.B90]" office:value-type="float" office:value="0.0000106875">
            <text:p>1,06875E-005</text:p>
          </table:table-cell>
          <table:table-cell table:formula="of:=1/[Frequenzen.C90]" office:value-type="float" office:value="0.0000855">
            <text:p>0,0000855</text:p>
          </table:table-cell>
          <table:table-cell table:formula="of:=1/[Frequenzen.D90]" office:value-type="float" office:value="0.000684">
            <text:p>0,000684</text:p>
          </table:table-cell>
          <table:table-cell table:formula="of:=1/[Frequenzen.E90]" office:value-type="float" office:value="0.002736">
            <text:p>0,002736</text:p>
          </table:table-cell>
          <table:table-cell table:formula="of:=1/[Frequenzen.F90]" office:value-type="float" office:value="0.010944">
            <text:p>0,010944</text:p>
          </table:table-cell>
        </table:table-row>
        <table:table-row table:style-name="ro1">
          <table:table-cell table:formula="of:=[Frequenzen.A91]" office:value-type="float" office:value="86">
            <text:p>86</text:p>
          </table:table-cell>
          <table:table-cell table:formula="of:=1/[Frequenzen.B91]" office:value-type="float" office:value="0.000010625">
            <text:p>0,000010625</text:p>
          </table:table-cell>
          <table:table-cell table:formula="of:=1/[Frequenzen.C91]" office:value-type="float" office:value="0.000085">
            <text:p>0,000085</text:p>
          </table:table-cell>
          <table:table-cell table:formula="of:=1/[Frequenzen.D91]" office:value-type="float" office:value="0.00068">
            <text:p>0,00068</text:p>
          </table:table-cell>
          <table:table-cell table:formula="of:=1/[Frequenzen.E91]" office:value-type="float" office:value="0.00272">
            <text:p>0,00272</text:p>
          </table:table-cell>
          <table:table-cell table:formula="of:=1/[Frequenzen.F91]" office:value-type="float" office:value="0.01088">
            <text:p>0,01088</text:p>
          </table:table-cell>
        </table:table-row>
        <table:table-row table:style-name="ro1">
          <table:table-cell table:formula="of:=[Frequenzen.A92]" office:value-type="float" office:value="87">
            <text:p>87</text:p>
          </table:table-cell>
          <table:table-cell table:formula="of:=1/[Frequenzen.B92]" office:value-type="float" office:value="0.0000105625">
            <text:p>1,05625E-005</text:p>
          </table:table-cell>
          <table:table-cell table:formula="of:=1/[Frequenzen.C92]" office:value-type="float" office:value="0.0000845">
            <text:p>0,0000845</text:p>
          </table:table-cell>
          <table:table-cell table:formula="of:=1/[Frequenzen.D92]" office:value-type="float" office:value="0.000676">
            <text:p>0,000676</text:p>
          </table:table-cell>
          <table:table-cell table:formula="of:=1/[Frequenzen.E92]" office:value-type="float" office:value="0.002704">
            <text:p>0,002704</text:p>
          </table:table-cell>
          <table:table-cell table:formula="of:=1/[Frequenzen.F92]" office:value-type="float" office:value="0.010816">
            <text:p>0,010816</text:p>
          </table:table-cell>
        </table:table-row>
        <table:table-row table:style-name="ro1">
          <table:table-cell table:formula="of:=[Frequenzen.A93]" office:value-type="float" office:value="88">
            <text:p>88</text:p>
          </table:table-cell>
          <table:table-cell table:formula="of:=1/[Frequenzen.B93]" office:value-type="float" office:value="0.0000105">
            <text:p>0,0000105</text:p>
          </table:table-cell>
          <table:table-cell table:formula="of:=1/[Frequenzen.C93]" office:value-type="float" office:value="0.000084">
            <text:p>0,000084</text:p>
          </table:table-cell>
          <table:table-cell table:formula="of:=1/[Frequenzen.D93]" office:value-type="float" office:value="0.000672">
            <text:p>0,000672</text:p>
          </table:table-cell>
          <table:table-cell table:formula="of:=1/[Frequenzen.E93]" office:value-type="float" office:value="0.002688">
            <text:p>0,002688</text:p>
          </table:table-cell>
          <table:table-cell table:formula="of:=1/[Frequenzen.F93]" office:value-type="float" office:value="0.010752">
            <text:p>0,010752</text:p>
          </table:table-cell>
        </table:table-row>
        <table:table-row table:style-name="ro1">
          <table:table-cell table:formula="of:=[Frequenzen.A94]" office:value-type="float" office:value="89">
            <text:p>89</text:p>
          </table:table-cell>
          <table:table-cell table:formula="of:=1/[Frequenzen.B94]" office:value-type="float" office:value="0.0000104375">
            <text:p>1,04375E-005</text:p>
          </table:table-cell>
          <table:table-cell table:formula="of:=1/[Frequenzen.C94]" office:value-type="float" office:value="0.0000835">
            <text:p>0,0000835</text:p>
          </table:table-cell>
          <table:table-cell table:formula="of:=1/[Frequenzen.D94]" office:value-type="float" office:value="0.000668">
            <text:p>0,000668</text:p>
          </table:table-cell>
          <table:table-cell table:formula="of:=1/[Frequenzen.E94]" office:value-type="float" office:value="0.002672">
            <text:p>0,002672</text:p>
          </table:table-cell>
          <table:table-cell table:formula="of:=1/[Frequenzen.F94]" office:value-type="float" office:value="0.010688">
            <text:p>0,010688</text:p>
          </table:table-cell>
        </table:table-row>
        <table:table-row table:style-name="ro1">
          <table:table-cell table:formula="of:=[Frequenzen.A95]" office:value-type="float" office:value="90">
            <text:p>90</text:p>
          </table:table-cell>
          <table:table-cell table:formula="of:=1/[Frequenzen.B95]" office:value-type="float" office:value="0.000010375">
            <text:p>0,000010375</text:p>
          </table:table-cell>
          <table:table-cell table:formula="of:=1/[Frequenzen.C95]" office:value-type="float" office:value="0.000083">
            <text:p>0,000083</text:p>
          </table:table-cell>
          <table:table-cell table:formula="of:=1/[Frequenzen.D95]" office:value-type="float" office:value="0.000664">
            <text:p>0,000664</text:p>
          </table:table-cell>
          <table:table-cell table:formula="of:=1/[Frequenzen.E95]" office:value-type="float" office:value="0.002656">
            <text:p>0,002656</text:p>
          </table:table-cell>
          <table:table-cell table:formula="of:=1/[Frequenzen.F95]" office:value-type="float" office:value="0.010624">
            <text:p>0,010624</text:p>
          </table:table-cell>
        </table:table-row>
        <table:table-row table:style-name="ro1">
          <table:table-cell table:formula="of:=[Frequenzen.A96]" office:value-type="float" office:value="91">
            <text:p>91</text:p>
          </table:table-cell>
          <table:table-cell table:formula="of:=1/[Frequenzen.B96]" office:value-type="float" office:value="0.0000103125">
            <text:p>1,03125E-005</text:p>
          </table:table-cell>
          <table:table-cell table:formula="of:=1/[Frequenzen.C96]" office:value-type="float" office:value="0.0000825">
            <text:p>0,0000825</text:p>
          </table:table-cell>
          <table:table-cell table:formula="of:=1/[Frequenzen.D96]" office:value-type="float" office:value="0.00066">
            <text:p>0,00066</text:p>
          </table:table-cell>
          <table:table-cell table:formula="of:=1/[Frequenzen.E96]" office:value-type="float" office:value="0.00264">
            <text:p>0,00264</text:p>
          </table:table-cell>
          <table:table-cell table:formula="of:=1/[Frequenzen.F96]" office:value-type="float" office:value="0.01056">
            <text:p>0,01056</text:p>
          </table:table-cell>
        </table:table-row>
        <table:table-row table:style-name="ro1">
          <table:table-cell table:formula="of:=[Frequenzen.A97]" office:value-type="float" office:value="92">
            <text:p>92</text:p>
          </table:table-cell>
          <table:table-cell table:formula="of:=1/[Frequenzen.B97]" office:value-type="float" office:value="0.00001025">
            <text:p>0,00001025</text:p>
          </table:table-cell>
          <table:table-cell table:formula="of:=1/[Frequenzen.C97]" office:value-type="float" office:value="0.000082">
            <text:p>0,000082</text:p>
          </table:table-cell>
          <table:table-cell table:formula="of:=1/[Frequenzen.D97]" office:value-type="float" office:value="0.000656">
            <text:p>0,000656</text:p>
          </table:table-cell>
          <table:table-cell table:formula="of:=1/[Frequenzen.E97]" office:value-type="float" office:value="0.002624">
            <text:p>0,002624</text:p>
          </table:table-cell>
          <table:table-cell table:formula="of:=1/[Frequenzen.F97]" office:value-type="float" office:value="0.010496">
            <text:p>0,010496</text:p>
          </table:table-cell>
        </table:table-row>
        <table:table-row table:style-name="ro1">
          <table:table-cell table:formula="of:=[Frequenzen.A98]" office:value-type="float" office:value="93">
            <text:p>93</text:p>
          </table:table-cell>
          <table:table-cell table:formula="of:=1/[Frequenzen.B98]" office:value-type="float" office:value="0.0000101875">
            <text:p>1,01875E-005</text:p>
          </table:table-cell>
          <table:table-cell table:formula="of:=1/[Frequenzen.C98]" office:value-type="float" office:value="0.0000815">
            <text:p>0,0000815</text:p>
          </table:table-cell>
          <table:table-cell table:formula="of:=1/[Frequenzen.D98]" office:value-type="float" office:value="0.000652">
            <text:p>0,000652</text:p>
          </table:table-cell>
          <table:table-cell table:formula="of:=1/[Frequenzen.E98]" office:value-type="float" office:value="0.002608">
            <text:p>0,002608</text:p>
          </table:table-cell>
          <table:table-cell table:formula="of:=1/[Frequenzen.F98]" office:value-type="float" office:value="0.010432">
            <text:p>0,010432</text:p>
          </table:table-cell>
        </table:table-row>
        <table:table-row table:style-name="ro1">
          <table:table-cell table:formula="of:=[Frequenzen.A99]" office:value-type="float" office:value="94">
            <text:p>94</text:p>
          </table:table-cell>
          <table:table-cell table:formula="of:=1/[Frequenzen.B99]" office:value-type="float" office:value="0.000010125">
            <text:p>0,000010125</text:p>
          </table:table-cell>
          <table:table-cell table:formula="of:=1/[Frequenzen.C99]" office:value-type="float" office:value="0.000081">
            <text:p>0,000081</text:p>
          </table:table-cell>
          <table:table-cell table:formula="of:=1/[Frequenzen.D99]" office:value-type="float" office:value="0.000648">
            <text:p>0,000648</text:p>
          </table:table-cell>
          <table:table-cell table:formula="of:=1/[Frequenzen.E99]" office:value-type="float" office:value="0.002592">
            <text:p>0,002592</text:p>
          </table:table-cell>
          <table:table-cell table:formula="of:=1/[Frequenzen.F99]" office:value-type="float" office:value="0.010368">
            <text:p>0,010368</text:p>
          </table:table-cell>
        </table:table-row>
        <table:table-row table:style-name="ro1">
          <table:table-cell table:formula="of:=[Frequenzen.A100]" office:value-type="float" office:value="95">
            <text:p>95</text:p>
          </table:table-cell>
          <table:table-cell table:formula="of:=1/[Frequenzen.B100]" office:value-type="float" office:value="0.0000100625">
            <text:p>1,00625E-005</text:p>
          </table:table-cell>
          <table:table-cell table:formula="of:=1/[Frequenzen.C100]" office:value-type="float" office:value="0.0000805">
            <text:p>0,0000805</text:p>
          </table:table-cell>
          <table:table-cell table:formula="of:=1/[Frequenzen.D100]" office:value-type="float" office:value="0.000644">
            <text:p>0,000644</text:p>
          </table:table-cell>
          <table:table-cell table:formula="of:=1/[Frequenzen.E100]" office:value-type="float" office:value="0.002576">
            <text:p>0,002576</text:p>
          </table:table-cell>
          <table:table-cell table:formula="of:=1/[Frequenzen.F100]" office:value-type="float" office:value="0.010304">
            <text:p>0,010304</text:p>
          </table:table-cell>
        </table:table-row>
        <table:table-row table:style-name="ro1">
          <table:table-cell table:formula="of:=[Frequenzen.A101]" office:value-type="float" office:value="96">
            <text:p>96</text:p>
          </table:table-cell>
          <table:table-cell table:formula="of:=1/[Frequenzen.B101]" office:value-type="float" office:value="0.00001">
            <text:p>0,00001</text:p>
          </table:table-cell>
          <table:table-cell table:formula="of:=1/[Frequenzen.C101]" office:value-type="float" office:value="0.00008">
            <text:p>0,00008</text:p>
          </table:table-cell>
          <table:table-cell table:formula="of:=1/[Frequenzen.D101]" office:value-type="float" office:value="0.00064">
            <text:p>0,00064</text:p>
          </table:table-cell>
          <table:table-cell table:formula="of:=1/[Frequenzen.E101]" office:value-type="float" office:value="0.00256">
            <text:p>0,00256</text:p>
          </table:table-cell>
          <table:table-cell table:formula="of:=1/[Frequenzen.F101]" office:value-type="float" office:value="0.01024">
            <text:p>0,01024</text:p>
          </table:table-cell>
        </table:table-row>
        <table:table-row table:style-name="ro1">
          <table:table-cell table:formula="of:=[Frequenzen.A102]" office:value-type="float" office:value="97">
            <text:p>97</text:p>
          </table:table-cell>
          <table:table-cell table:formula="of:=1/[Frequenzen.B102]" office:value-type="float" office:value="0.0000099375">
            <text:p>9,9375E-006</text:p>
          </table:table-cell>
          <table:table-cell table:formula="of:=1/[Frequenzen.C102]" office:value-type="float" office:value="0.0000795">
            <text:p>0,0000795</text:p>
          </table:table-cell>
          <table:table-cell table:formula="of:=1/[Frequenzen.D102]" office:value-type="float" office:value="0.000636">
            <text:p>0,000636</text:p>
          </table:table-cell>
          <table:table-cell table:formula="of:=1/[Frequenzen.E102]" office:value-type="float" office:value="0.002544">
            <text:p>0,002544</text:p>
          </table:table-cell>
          <table:table-cell table:formula="of:=1/[Frequenzen.F102]" office:value-type="float" office:value="0.010176">
            <text:p>0,010176</text:p>
          </table:table-cell>
        </table:table-row>
        <table:table-row table:style-name="ro1">
          <table:table-cell table:formula="of:=[Frequenzen.A103]" office:value-type="float" office:value="98">
            <text:p>98</text:p>
          </table:table-cell>
          <table:table-cell table:formula="of:=1/[Frequenzen.B103]" office:value-type="float" office:value="0.000009875">
            <text:p>0,000009875</text:p>
          </table:table-cell>
          <table:table-cell table:formula="of:=1/[Frequenzen.C103]" office:value-type="float" office:value="0.000079">
            <text:p>0,000079</text:p>
          </table:table-cell>
          <table:table-cell table:formula="of:=1/[Frequenzen.D103]" office:value-type="float" office:value="0.000632">
            <text:p>0,000632</text:p>
          </table:table-cell>
          <table:table-cell table:formula="of:=1/[Frequenzen.E103]" office:value-type="float" office:value="0.002528">
            <text:p>0,002528</text:p>
          </table:table-cell>
          <table:table-cell table:formula="of:=1/[Frequenzen.F103]" office:value-type="float" office:value="0.010112">
            <text:p>0,010112</text:p>
          </table:table-cell>
        </table:table-row>
        <table:table-row table:style-name="ro1">
          <table:table-cell table:formula="of:=[Frequenzen.A104]" office:value-type="float" office:value="99">
            <text:p>99</text:p>
          </table:table-cell>
          <table:table-cell table:formula="of:=1/[Frequenzen.B104]" office:value-type="float" office:value="0.0000098125">
            <text:p>9,8125E-006</text:p>
          </table:table-cell>
          <table:table-cell table:formula="of:=1/[Frequenzen.C104]" office:value-type="float" office:value="0.0000785">
            <text:p>0,0000785</text:p>
          </table:table-cell>
          <table:table-cell table:formula="of:=1/[Frequenzen.D104]" office:value-type="float" office:value="0.000628">
            <text:p>0,000628</text:p>
          </table:table-cell>
          <table:table-cell table:formula="of:=1/[Frequenzen.E104]" office:value-type="float" office:value="0.002512">
            <text:p>0,002512</text:p>
          </table:table-cell>
          <table:table-cell table:formula="of:=1/[Frequenzen.F104]" office:value-type="float" office:value="0.010048">
            <text:p>0,010048</text:p>
          </table:table-cell>
        </table:table-row>
        <table:table-row table:style-name="ro1">
          <table:table-cell table:formula="of:=[Frequenzen.A105]" office:value-type="float" office:value="100">
            <text:p>100</text:p>
          </table:table-cell>
          <table:table-cell table:formula="of:=1/[Frequenzen.B105]" office:value-type="float" office:value="0.00000975">
            <text:p>0,00000975</text:p>
          </table:table-cell>
          <table:table-cell table:formula="of:=1/[Frequenzen.C105]" office:value-type="float" office:value="0.000078">
            <text:p>0,000078</text:p>
          </table:table-cell>
          <table:table-cell table:formula="of:=1/[Frequenzen.D105]" office:value-type="float" office:value="0.000624">
            <text:p>0,000624</text:p>
          </table:table-cell>
          <table:table-cell table:formula="of:=1/[Frequenzen.E105]" office:value-type="float" office:value="0.002496">
            <text:p>0,002496</text:p>
          </table:table-cell>
          <table:table-cell table:formula="of:=1/[Frequenzen.F105]" office:value-type="float" office:value="0.009984">
            <text:p>0,009984</text:p>
          </table:table-cell>
        </table:table-row>
        <table:table-row table:style-name="ro1">
          <table:table-cell table:formula="of:=[Frequenzen.A106]" office:value-type="float" office:value="101">
            <text:p>101</text:p>
          </table:table-cell>
          <table:table-cell table:formula="of:=1/[Frequenzen.B106]" office:value-type="float" office:value="0.0000096875">
            <text:p>9,6875E-006</text:p>
          </table:table-cell>
          <table:table-cell table:formula="of:=1/[Frequenzen.C106]" office:value-type="float" office:value="0.0000775">
            <text:p>0,0000775</text:p>
          </table:table-cell>
          <table:table-cell table:formula="of:=1/[Frequenzen.D106]" office:value-type="float" office:value="0.00062">
            <text:p>0,00062</text:p>
          </table:table-cell>
          <table:table-cell table:formula="of:=1/[Frequenzen.E106]" office:value-type="float" office:value="0.00248">
            <text:p>0,00248</text:p>
          </table:table-cell>
          <table:table-cell table:formula="of:=1/[Frequenzen.F106]" office:value-type="float" office:value="0.00992">
            <text:p>0,00992</text:p>
          </table:table-cell>
        </table:table-row>
        <table:table-row table:style-name="ro1">
          <table:table-cell table:formula="of:=[Frequenzen.A107]" office:value-type="float" office:value="102">
            <text:p>102</text:p>
          </table:table-cell>
          <table:table-cell table:formula="of:=1/[Frequenzen.B107]" office:value-type="float" office:value="0.000009625">
            <text:p>0,000009625</text:p>
          </table:table-cell>
          <table:table-cell table:formula="of:=1/[Frequenzen.C107]" office:value-type="float" office:value="0.000077">
            <text:p>0,000077</text:p>
          </table:table-cell>
          <table:table-cell table:formula="of:=1/[Frequenzen.D107]" office:value-type="float" office:value="0.000616">
            <text:p>0,000616</text:p>
          </table:table-cell>
          <table:table-cell table:formula="of:=1/[Frequenzen.E107]" office:value-type="float" office:value="0.002464">
            <text:p>0,002464</text:p>
          </table:table-cell>
          <table:table-cell table:formula="of:=1/[Frequenzen.F107]" office:value-type="float" office:value="0.009856">
            <text:p>0,009856</text:p>
          </table:table-cell>
        </table:table-row>
        <table:table-row table:style-name="ro1">
          <table:table-cell table:formula="of:=[Frequenzen.A108]" office:value-type="float" office:value="103">
            <text:p>103</text:p>
          </table:table-cell>
          <table:table-cell table:formula="of:=1/[Frequenzen.B108]" office:value-type="float" office:value="0.0000095625">
            <text:p>9,5625E-006</text:p>
          </table:table-cell>
          <table:table-cell table:formula="of:=1/[Frequenzen.C108]" office:value-type="float" office:value="0.0000765">
            <text:p>0,0000765</text:p>
          </table:table-cell>
          <table:table-cell table:formula="of:=1/[Frequenzen.D108]" office:value-type="float" office:value="0.000612">
            <text:p>0,000612</text:p>
          </table:table-cell>
          <table:table-cell table:formula="of:=1/[Frequenzen.E108]" office:value-type="float" office:value="0.002448">
            <text:p>0,002448</text:p>
          </table:table-cell>
          <table:table-cell table:formula="of:=1/[Frequenzen.F108]" office:value-type="float" office:value="0.009792">
            <text:p>0,009792</text:p>
          </table:table-cell>
        </table:table-row>
        <table:table-row table:style-name="ro1">
          <table:table-cell table:formula="of:=[Frequenzen.A109]" office:value-type="float" office:value="104">
            <text:p>104</text:p>
          </table:table-cell>
          <table:table-cell table:formula="of:=1/[Frequenzen.B109]" office:value-type="float" office:value="0.0000095">
            <text:p>0,0000095</text:p>
          </table:table-cell>
          <table:table-cell table:formula="of:=1/[Frequenzen.C109]" office:value-type="float" office:value="0.000076">
            <text:p>0,000076</text:p>
          </table:table-cell>
          <table:table-cell table:formula="of:=1/[Frequenzen.D109]" office:value-type="float" office:value="0.000608">
            <text:p>0,000608</text:p>
          </table:table-cell>
          <table:table-cell table:formula="of:=1/[Frequenzen.E109]" office:value-type="float" office:value="0.002432">
            <text:p>0,002432</text:p>
          </table:table-cell>
          <table:table-cell table:formula="of:=1/[Frequenzen.F109]" office:value-type="float" office:value="0.009728">
            <text:p>0,009728</text:p>
          </table:table-cell>
        </table:table-row>
        <table:table-row table:style-name="ro1">
          <table:table-cell table:formula="of:=[Frequenzen.A110]" office:value-type="float" office:value="105">
            <text:p>105</text:p>
          </table:table-cell>
          <table:table-cell table:formula="of:=1/[Frequenzen.B110]" office:value-type="float" office:value="0.0000094375">
            <text:p>9,4375E-006</text:p>
          </table:table-cell>
          <table:table-cell table:formula="of:=1/[Frequenzen.C110]" office:value-type="float" office:value="0.0000755">
            <text:p>0,0000755</text:p>
          </table:table-cell>
          <table:table-cell table:formula="of:=1/[Frequenzen.D110]" office:value-type="float" office:value="0.000604">
            <text:p>0,000604</text:p>
          </table:table-cell>
          <table:table-cell table:formula="of:=1/[Frequenzen.E110]" office:value-type="float" office:value="0.002416">
            <text:p>0,002416</text:p>
          </table:table-cell>
          <table:table-cell table:formula="of:=1/[Frequenzen.F110]" office:value-type="float" office:value="0.009664">
            <text:p>0,009664</text:p>
          </table:table-cell>
        </table:table-row>
        <table:table-row table:style-name="ro1">
          <table:table-cell table:formula="of:=[Frequenzen.A111]" office:value-type="float" office:value="106">
            <text:p>106</text:p>
          </table:table-cell>
          <table:table-cell table:formula="of:=1/[Frequenzen.B111]" office:value-type="float" office:value="0.000009375">
            <text:p>0,000009375</text:p>
          </table:table-cell>
          <table:table-cell table:formula="of:=1/[Frequenzen.C111]" office:value-type="float" office:value="0.000075">
            <text:p>0,000075</text:p>
          </table:table-cell>
          <table:table-cell table:formula="of:=1/[Frequenzen.D111]" office:value-type="float" office:value="0.0006">
            <text:p>0,0006</text:p>
          </table:table-cell>
          <table:table-cell table:formula="of:=1/[Frequenzen.E111]" office:value-type="float" office:value="0.0024">
            <text:p>0,0024</text:p>
          </table:table-cell>
          <table:table-cell table:formula="of:=1/[Frequenzen.F111]" office:value-type="float" office:value="0.0096">
            <text:p>0,0096</text:p>
          </table:table-cell>
        </table:table-row>
        <table:table-row table:style-name="ro1">
          <table:table-cell table:formula="of:=[Frequenzen.A112]" office:value-type="float" office:value="107">
            <text:p>107</text:p>
          </table:table-cell>
          <table:table-cell table:formula="of:=1/[Frequenzen.B112]" office:value-type="float" office:value="0.0000093125">
            <text:p>9,3125E-006</text:p>
          </table:table-cell>
          <table:table-cell table:formula="of:=1/[Frequenzen.C112]" office:value-type="float" office:value="0.0000745">
            <text:p>0,0000745</text:p>
          </table:table-cell>
          <table:table-cell table:formula="of:=1/[Frequenzen.D112]" office:value-type="float" office:value="0.000596">
            <text:p>0,000596</text:p>
          </table:table-cell>
          <table:table-cell table:formula="of:=1/[Frequenzen.E112]" office:value-type="float" office:value="0.002384">
            <text:p>0,002384</text:p>
          </table:table-cell>
          <table:table-cell table:formula="of:=1/[Frequenzen.F112]" office:value-type="float" office:value="0.009536">
            <text:p>0,009536</text:p>
          </table:table-cell>
        </table:table-row>
        <table:table-row table:style-name="ro1">
          <table:table-cell table:formula="of:=[Frequenzen.A113]" office:value-type="float" office:value="108">
            <text:p>108</text:p>
          </table:table-cell>
          <table:table-cell table:formula="of:=1/[Frequenzen.B113]" office:value-type="float" office:value="0.00000925">
            <text:p>0,00000925</text:p>
          </table:table-cell>
          <table:table-cell table:formula="of:=1/[Frequenzen.C113]" office:value-type="float" office:value="0.000074">
            <text:p>0,000074</text:p>
          </table:table-cell>
          <table:table-cell table:formula="of:=1/[Frequenzen.D113]" office:value-type="float" office:value="0.000592">
            <text:p>0,000592</text:p>
          </table:table-cell>
          <table:table-cell table:formula="of:=1/[Frequenzen.E113]" office:value-type="float" office:value="0.002368">
            <text:p>0,002368</text:p>
          </table:table-cell>
          <table:table-cell table:formula="of:=1/[Frequenzen.F113]" office:value-type="float" office:value="0.009472">
            <text:p>0,009472</text:p>
          </table:table-cell>
        </table:table-row>
        <table:table-row table:style-name="ro1">
          <table:table-cell table:formula="of:=[Frequenzen.A114]" office:value-type="float" office:value="109">
            <text:p>109</text:p>
          </table:table-cell>
          <table:table-cell table:formula="of:=1/[Frequenzen.B114]" office:value-type="float" office:value="0.0000091875">
            <text:p>9,1875E-006</text:p>
          </table:table-cell>
          <table:table-cell table:formula="of:=1/[Frequenzen.C114]" office:value-type="float" office:value="0.0000735">
            <text:p>0,0000735</text:p>
          </table:table-cell>
          <table:table-cell table:formula="of:=1/[Frequenzen.D114]" office:value-type="float" office:value="0.000588">
            <text:p>0,000588</text:p>
          </table:table-cell>
          <table:table-cell table:formula="of:=1/[Frequenzen.E114]" office:value-type="float" office:value="0.002352">
            <text:p>0,002352</text:p>
          </table:table-cell>
          <table:table-cell table:formula="of:=1/[Frequenzen.F114]" office:value-type="float" office:value="0.009408">
            <text:p>0,009408</text:p>
          </table:table-cell>
        </table:table-row>
        <table:table-row table:style-name="ro1">
          <table:table-cell table:formula="of:=[Frequenzen.A115]" office:value-type="float" office:value="110">
            <text:p>110</text:p>
          </table:table-cell>
          <table:table-cell table:formula="of:=1/[Frequenzen.B115]" office:value-type="float" office:value="0.000009125">
            <text:p>0,000009125</text:p>
          </table:table-cell>
          <table:table-cell table:formula="of:=1/[Frequenzen.C115]" office:value-type="float" office:value="0.000073">
            <text:p>0,000073</text:p>
          </table:table-cell>
          <table:table-cell table:formula="of:=1/[Frequenzen.D115]" office:value-type="float" office:value="0.000584">
            <text:p>0,000584</text:p>
          </table:table-cell>
          <table:table-cell table:formula="of:=1/[Frequenzen.E115]" office:value-type="float" office:value="0.002336">
            <text:p>0,002336</text:p>
          </table:table-cell>
          <table:table-cell table:formula="of:=1/[Frequenzen.F115]" office:value-type="float" office:value="0.009344">
            <text:p>0,009344</text:p>
          </table:table-cell>
        </table:table-row>
        <table:table-row table:style-name="ro1">
          <table:table-cell table:formula="of:=[Frequenzen.A116]" office:value-type="float" office:value="111">
            <text:p>111</text:p>
          </table:table-cell>
          <table:table-cell table:formula="of:=1/[Frequenzen.B116]" office:value-type="float" office:value="0.0000090625">
            <text:p>9,0625E-006</text:p>
          </table:table-cell>
          <table:table-cell table:formula="of:=1/[Frequenzen.C116]" office:value-type="float" office:value="0.0000725">
            <text:p>0,0000725</text:p>
          </table:table-cell>
          <table:table-cell table:formula="of:=1/[Frequenzen.D116]" office:value-type="float" office:value="0.00058">
            <text:p>0,00058</text:p>
          </table:table-cell>
          <table:table-cell table:formula="of:=1/[Frequenzen.E116]" office:value-type="float" office:value="0.00232">
            <text:p>0,00232</text:p>
          </table:table-cell>
          <table:table-cell table:formula="of:=1/[Frequenzen.F116]" office:value-type="float" office:value="0.00928">
            <text:p>0,00928</text:p>
          </table:table-cell>
        </table:table-row>
        <table:table-row table:style-name="ro1">
          <table:table-cell table:formula="of:=[Frequenzen.A117]" office:value-type="float" office:value="112">
            <text:p>112</text:p>
          </table:table-cell>
          <table:table-cell table:formula="of:=1/[Frequenzen.B117]" office:value-type="float" office:value="0.000009">
            <text:p>0,000009</text:p>
          </table:table-cell>
          <table:table-cell table:formula="of:=1/[Frequenzen.C117]" office:value-type="float" office:value="0.000072">
            <text:p>0,000072</text:p>
          </table:table-cell>
          <table:table-cell table:formula="of:=1/[Frequenzen.D117]" office:value-type="float" office:value="0.000576">
            <text:p>0,000576</text:p>
          </table:table-cell>
          <table:table-cell table:formula="of:=1/[Frequenzen.E117]" office:value-type="float" office:value="0.002304">
            <text:p>0,002304</text:p>
          </table:table-cell>
          <table:table-cell table:formula="of:=1/[Frequenzen.F117]" office:value-type="float" office:value="0.009216">
            <text:p>0,009216</text:p>
          </table:table-cell>
        </table:table-row>
        <table:table-row table:style-name="ro1">
          <table:table-cell table:formula="of:=[Frequenzen.A118]" office:value-type="float" office:value="113">
            <text:p>113</text:p>
          </table:table-cell>
          <table:table-cell table:formula="of:=1/[Frequenzen.B118]" office:value-type="float" office:value="0.0000089375">
            <text:p>8,9375E-006</text:p>
          </table:table-cell>
          <table:table-cell table:formula="of:=1/[Frequenzen.C118]" office:value-type="float" office:value="0.0000715">
            <text:p>0,0000715</text:p>
          </table:table-cell>
          <table:table-cell table:formula="of:=1/[Frequenzen.D118]" office:value-type="float" office:value="0.000572">
            <text:p>0,000572</text:p>
          </table:table-cell>
          <table:table-cell table:formula="of:=1/[Frequenzen.E118]" office:value-type="float" office:value="0.002288">
            <text:p>0,002288</text:p>
          </table:table-cell>
          <table:table-cell table:formula="of:=1/[Frequenzen.F118]" office:value-type="float" office:value="0.009152">
            <text:p>0,009152</text:p>
          </table:table-cell>
        </table:table-row>
        <table:table-row table:style-name="ro1">
          <table:table-cell table:formula="of:=[Frequenzen.A119]" office:value-type="float" office:value="114">
            <text:p>114</text:p>
          </table:table-cell>
          <table:table-cell table:formula="of:=1/[Frequenzen.B119]" office:value-type="float" office:value="0.000008875">
            <text:p>0,000008875</text:p>
          </table:table-cell>
          <table:table-cell table:formula="of:=1/[Frequenzen.C119]" office:value-type="float" office:value="0.000071">
            <text:p>0,000071</text:p>
          </table:table-cell>
          <table:table-cell table:formula="of:=1/[Frequenzen.D119]" office:value-type="float" office:value="0.000568">
            <text:p>0,000568</text:p>
          </table:table-cell>
          <table:table-cell table:formula="of:=1/[Frequenzen.E119]" office:value-type="float" office:value="0.002272">
            <text:p>0,002272</text:p>
          </table:table-cell>
          <table:table-cell table:formula="of:=1/[Frequenzen.F119]" office:value-type="float" office:value="0.009088">
            <text:p>0,009088</text:p>
          </table:table-cell>
        </table:table-row>
        <table:table-row table:style-name="ro1">
          <table:table-cell table:formula="of:=[Frequenzen.A120]" office:value-type="float" office:value="115">
            <text:p>115</text:p>
          </table:table-cell>
          <table:table-cell table:formula="of:=1/[Frequenzen.B120]" office:value-type="float" office:value="0.0000088125">
            <text:p>8,8125E-006</text:p>
          </table:table-cell>
          <table:table-cell table:formula="of:=1/[Frequenzen.C120]" office:value-type="float" office:value="0.0000705">
            <text:p>0,0000705</text:p>
          </table:table-cell>
          <table:table-cell table:formula="of:=1/[Frequenzen.D120]" office:value-type="float" office:value="0.000564">
            <text:p>0,000564</text:p>
          </table:table-cell>
          <table:table-cell table:formula="of:=1/[Frequenzen.E120]" office:value-type="float" office:value="0.002256">
            <text:p>0,002256</text:p>
          </table:table-cell>
          <table:table-cell table:formula="of:=1/[Frequenzen.F120]" office:value-type="float" office:value="0.009024">
            <text:p>0,009024</text:p>
          </table:table-cell>
        </table:table-row>
        <table:table-row table:style-name="ro1">
          <table:table-cell table:formula="of:=[Frequenzen.A121]" office:value-type="float" office:value="116">
            <text:p>116</text:p>
          </table:table-cell>
          <table:table-cell table:formula="of:=1/[Frequenzen.B121]" office:value-type="float" office:value="0.00000875">
            <text:p>0,00000875</text:p>
          </table:table-cell>
          <table:table-cell table:formula="of:=1/[Frequenzen.C121]" office:value-type="float" office:value="0.00007">
            <text:p>0,00007</text:p>
          </table:table-cell>
          <table:table-cell table:formula="of:=1/[Frequenzen.D121]" office:value-type="float" office:value="0.00056">
            <text:p>0,00056</text:p>
          </table:table-cell>
          <table:table-cell table:formula="of:=1/[Frequenzen.E121]" office:value-type="float" office:value="0.00224">
            <text:p>0,00224</text:p>
          </table:table-cell>
          <table:table-cell table:formula="of:=1/[Frequenzen.F121]" office:value-type="float" office:value="0.00896">
            <text:p>0,00896</text:p>
          </table:table-cell>
        </table:table-row>
        <table:table-row table:style-name="ro1">
          <table:table-cell table:formula="of:=[Frequenzen.A122]" office:value-type="float" office:value="117">
            <text:p>117</text:p>
          </table:table-cell>
          <table:table-cell table:formula="of:=1/[Frequenzen.B122]" office:value-type="float" office:value="0.0000086875">
            <text:p>8,6875E-006</text:p>
          </table:table-cell>
          <table:table-cell table:formula="of:=1/[Frequenzen.C122]" office:value-type="float" office:value="0.0000695">
            <text:p>0,0000695</text:p>
          </table:table-cell>
          <table:table-cell table:formula="of:=1/[Frequenzen.D122]" office:value-type="float" office:value="0.000556">
            <text:p>0,000556</text:p>
          </table:table-cell>
          <table:table-cell table:formula="of:=1/[Frequenzen.E122]" office:value-type="float" office:value="0.002224">
            <text:p>0,002224</text:p>
          </table:table-cell>
          <table:table-cell table:formula="of:=1/[Frequenzen.F122]" office:value-type="float" office:value="0.008896">
            <text:p>0,008896</text:p>
          </table:table-cell>
        </table:table-row>
        <table:table-row table:style-name="ro1">
          <table:table-cell table:formula="of:=[Frequenzen.A123]" office:value-type="float" office:value="118">
            <text:p>118</text:p>
          </table:table-cell>
          <table:table-cell table:formula="of:=1/[Frequenzen.B123]" office:value-type="float" office:value="0.000008625">
            <text:p>0,000008625</text:p>
          </table:table-cell>
          <table:table-cell table:formula="of:=1/[Frequenzen.C123]" office:value-type="float" office:value="0.000069">
            <text:p>0,000069</text:p>
          </table:table-cell>
          <table:table-cell table:formula="of:=1/[Frequenzen.D123]" office:value-type="float" office:value="0.000552">
            <text:p>0,000552</text:p>
          </table:table-cell>
          <table:table-cell table:formula="of:=1/[Frequenzen.E123]" office:value-type="float" office:value="0.002208">
            <text:p>0,002208</text:p>
          </table:table-cell>
          <table:table-cell table:formula="of:=1/[Frequenzen.F123]" office:value-type="float" office:value="0.008832">
            <text:p>0,008832</text:p>
          </table:table-cell>
        </table:table-row>
        <table:table-row table:style-name="ro1">
          <table:table-cell table:formula="of:=[Frequenzen.A124]" office:value-type="float" office:value="119">
            <text:p>119</text:p>
          </table:table-cell>
          <table:table-cell table:formula="of:=1/[Frequenzen.B124]" office:value-type="float" office:value="0.0000085625">
            <text:p>8,5625E-006</text:p>
          </table:table-cell>
          <table:table-cell table:formula="of:=1/[Frequenzen.C124]" office:value-type="float" office:value="0.0000685">
            <text:p>0,0000685</text:p>
          </table:table-cell>
          <table:table-cell table:formula="of:=1/[Frequenzen.D124]" office:value-type="float" office:value="0.000548">
            <text:p>0,000548</text:p>
          </table:table-cell>
          <table:table-cell table:formula="of:=1/[Frequenzen.E124]" office:value-type="float" office:value="0.002192">
            <text:p>0,002192</text:p>
          </table:table-cell>
          <table:table-cell table:formula="of:=1/[Frequenzen.F124]" office:value-type="float" office:value="0.008768">
            <text:p>0,008768</text:p>
          </table:table-cell>
        </table:table-row>
        <table:table-row table:style-name="ro1">
          <table:table-cell table:formula="of:=[Frequenzen.A125]" office:value-type="float" office:value="120">
            <text:p>120</text:p>
          </table:table-cell>
          <table:table-cell table:formula="of:=1/[Frequenzen.B125]" office:value-type="float" office:value="0.0000085">
            <text:p>0,0000085</text:p>
          </table:table-cell>
          <table:table-cell table:formula="of:=1/[Frequenzen.C125]" office:value-type="float" office:value="0.000068">
            <text:p>0,000068</text:p>
          </table:table-cell>
          <table:table-cell table:formula="of:=1/[Frequenzen.D125]" office:value-type="float" office:value="0.000544">
            <text:p>0,000544</text:p>
          </table:table-cell>
          <table:table-cell table:formula="of:=1/[Frequenzen.E125]" office:value-type="float" office:value="0.002176">
            <text:p>0,002176</text:p>
          </table:table-cell>
          <table:table-cell table:formula="of:=1/[Frequenzen.F125]" office:value-type="float" office:value="0.008704">
            <text:p>0,008704</text:p>
          </table:table-cell>
        </table:table-row>
        <table:table-row table:style-name="ro1">
          <table:table-cell table:formula="of:=[Frequenzen.A126]" office:value-type="float" office:value="121">
            <text:p>121</text:p>
          </table:table-cell>
          <table:table-cell table:formula="of:=1/[Frequenzen.B126]" office:value-type="float" office:value="0.0000084375">
            <text:p>8,4375E-006</text:p>
          </table:table-cell>
          <table:table-cell table:formula="of:=1/[Frequenzen.C126]" office:value-type="float" office:value="0.0000675">
            <text:p>0,0000675</text:p>
          </table:table-cell>
          <table:table-cell table:formula="of:=1/[Frequenzen.D126]" office:value-type="float" office:value="0.00054">
            <text:p>0,00054</text:p>
          </table:table-cell>
          <table:table-cell table:formula="of:=1/[Frequenzen.E126]" office:value-type="float" office:value="0.00216">
            <text:p>0,00216</text:p>
          </table:table-cell>
          <table:table-cell table:formula="of:=1/[Frequenzen.F126]" office:value-type="float" office:value="0.00864">
            <text:p>0,00864</text:p>
          </table:table-cell>
        </table:table-row>
        <table:table-row table:style-name="ro1">
          <table:table-cell table:formula="of:=[Frequenzen.A127]" office:value-type="float" office:value="122">
            <text:p>122</text:p>
          </table:table-cell>
          <table:table-cell table:formula="of:=1/[Frequenzen.B127]" office:value-type="float" office:value="0.000008375">
            <text:p>0,000008375</text:p>
          </table:table-cell>
          <table:table-cell table:formula="of:=1/[Frequenzen.C127]" office:value-type="float" office:value="0.000067">
            <text:p>0,000067</text:p>
          </table:table-cell>
          <table:table-cell table:formula="of:=1/[Frequenzen.D127]" office:value-type="float" office:value="0.000536">
            <text:p>0,000536</text:p>
          </table:table-cell>
          <table:table-cell table:formula="of:=1/[Frequenzen.E127]" office:value-type="float" office:value="0.002144">
            <text:p>0,002144</text:p>
          </table:table-cell>
          <table:table-cell table:formula="of:=1/[Frequenzen.F127]" office:value-type="float" office:value="0.008576">
            <text:p>0,008576</text:p>
          </table:table-cell>
        </table:table-row>
        <table:table-row table:style-name="ro1">
          <table:table-cell table:formula="of:=[Frequenzen.A128]" office:value-type="float" office:value="123">
            <text:p>123</text:p>
          </table:table-cell>
          <table:table-cell table:formula="of:=1/[Frequenzen.B128]" office:value-type="float" office:value="0.0000083125">
            <text:p>8,3125E-006</text:p>
          </table:table-cell>
          <table:table-cell table:formula="of:=1/[Frequenzen.C128]" office:value-type="float" office:value="0.0000665">
            <text:p>0,0000665</text:p>
          </table:table-cell>
          <table:table-cell table:formula="of:=1/[Frequenzen.D128]" office:value-type="float" office:value="0.000532">
            <text:p>0,000532</text:p>
          </table:table-cell>
          <table:table-cell table:formula="of:=1/[Frequenzen.E128]" office:value-type="float" office:value="0.002128">
            <text:p>0,002128</text:p>
          </table:table-cell>
          <table:table-cell table:formula="of:=1/[Frequenzen.F128]" office:value-type="float" office:value="0.008512">
            <text:p>0,008512</text:p>
          </table:table-cell>
        </table:table-row>
        <table:table-row table:style-name="ro1">
          <table:table-cell table:formula="of:=[Frequenzen.A129]" office:value-type="float" office:value="124">
            <text:p>124</text:p>
          </table:table-cell>
          <table:table-cell table:formula="of:=1/[Frequenzen.B129]" office:value-type="float" office:value="0.00000825">
            <text:p>0,00000825</text:p>
          </table:table-cell>
          <table:table-cell table:formula="of:=1/[Frequenzen.C129]" office:value-type="float" office:value="0.000066">
            <text:p>0,000066</text:p>
          </table:table-cell>
          <table:table-cell table:formula="of:=1/[Frequenzen.D129]" office:value-type="float" office:value="0.000528">
            <text:p>0,000528</text:p>
          </table:table-cell>
          <table:table-cell table:formula="of:=1/[Frequenzen.E129]" office:value-type="float" office:value="0.002112">
            <text:p>0,002112</text:p>
          </table:table-cell>
          <table:table-cell table:formula="of:=1/[Frequenzen.F129]" office:value-type="float" office:value="0.008448">
            <text:p>0,008448</text:p>
          </table:table-cell>
        </table:table-row>
        <table:table-row table:style-name="ro1">
          <table:table-cell table:formula="of:=[Frequenzen.A130]" office:value-type="float" office:value="125">
            <text:p>125</text:p>
          </table:table-cell>
          <table:table-cell table:formula="of:=1/[Frequenzen.B130]" office:value-type="float" office:value="0.0000081875">
            <text:p>8,1875E-006</text:p>
          </table:table-cell>
          <table:table-cell table:formula="of:=1/[Frequenzen.C130]" office:value-type="float" office:value="0.0000655">
            <text:p>0,0000655</text:p>
          </table:table-cell>
          <table:table-cell table:formula="of:=1/[Frequenzen.D130]" office:value-type="float" office:value="0.000524">
            <text:p>0,000524</text:p>
          </table:table-cell>
          <table:table-cell table:formula="of:=1/[Frequenzen.E130]" office:value-type="float" office:value="0.002096">
            <text:p>0,002096</text:p>
          </table:table-cell>
          <table:table-cell table:formula="of:=1/[Frequenzen.F130]" office:value-type="float" office:value="0.008384">
            <text:p>0,008384</text:p>
          </table:table-cell>
        </table:table-row>
        <table:table-row table:style-name="ro1">
          <table:table-cell table:formula="of:=[Frequenzen.A131]" office:value-type="float" office:value="126">
            <text:p>126</text:p>
          </table:table-cell>
          <table:table-cell table:formula="of:=1/[Frequenzen.B131]" office:value-type="float" office:value="0.000008125">
            <text:p>0,000008125</text:p>
          </table:table-cell>
          <table:table-cell table:formula="of:=1/[Frequenzen.C131]" office:value-type="float" office:value="0.000065">
            <text:p>0,000065</text:p>
          </table:table-cell>
          <table:table-cell table:formula="of:=1/[Frequenzen.D131]" office:value-type="float" office:value="0.00052">
            <text:p>0,00052</text:p>
          </table:table-cell>
          <table:table-cell table:formula="of:=1/[Frequenzen.E131]" office:value-type="float" office:value="0.00208">
            <text:p>0,00208</text:p>
          </table:table-cell>
          <table:table-cell table:formula="of:=1/[Frequenzen.F131]" office:value-type="float" office:value="0.00832">
            <text:p>0,00832</text:p>
          </table:table-cell>
        </table:table-row>
        <table:table-row table:style-name="ro1">
          <table:table-cell table:formula="of:=[Frequenzen.A132]" office:value-type="float" office:value="127">
            <text:p>127</text:p>
          </table:table-cell>
          <table:table-cell table:formula="of:=1/[Frequenzen.B132]" office:value-type="float" office:value="0.0000080625">
            <text:p>8,0625E-006</text:p>
          </table:table-cell>
          <table:table-cell table:formula="of:=1/[Frequenzen.C132]" office:value-type="float" office:value="0.0000645">
            <text:p>0,0000645</text:p>
          </table:table-cell>
          <table:table-cell table:formula="of:=1/[Frequenzen.D132]" office:value-type="float" office:value="0.000516">
            <text:p>0,000516</text:p>
          </table:table-cell>
          <table:table-cell table:formula="of:=1/[Frequenzen.E132]" office:value-type="float" office:value="0.002064">
            <text:p>0,002064</text:p>
          </table:table-cell>
          <table:table-cell table:formula="of:=1/[Frequenzen.F132]" office:value-type="float" office:value="0.008256">
            <text:p>0,008256</text:p>
          </table:table-cell>
        </table:table-row>
        <table:table-row table:style-name="ro1">
          <table:table-cell table:formula="of:=[Frequenzen.A133]" office:value-type="float" office:value="128">
            <text:p>128</text:p>
          </table:table-cell>
          <table:table-cell table:formula="of:=1/[Frequenzen.B133]" office:value-type="float" office:value="0.000008">
            <text:p>0,000008</text:p>
          </table:table-cell>
          <table:table-cell table:formula="of:=1/[Frequenzen.C133]" office:value-type="float" office:value="0.000064">
            <text:p>0,000064</text:p>
          </table:table-cell>
          <table:table-cell table:formula="of:=1/[Frequenzen.D133]" office:value-type="float" office:value="0.000512">
            <text:p>0,000512</text:p>
          </table:table-cell>
          <table:table-cell table:formula="of:=1/[Frequenzen.E133]" office:value-type="float" office:value="0.002048">
            <text:p>0,002048</text:p>
          </table:table-cell>
          <table:table-cell table:formula="of:=1/[Frequenzen.F133]" office:value-type="float" office:value="0.008192">
            <text:p>0,008192</text:p>
          </table:table-cell>
        </table:table-row>
        <table:table-row table:style-name="ro1">
          <table:table-cell table:formula="of:=[Frequenzen.A134]" office:value-type="float" office:value="129">
            <text:p>129</text:p>
          </table:table-cell>
          <table:table-cell table:formula="of:=1/[Frequenzen.B134]" office:value-type="float" office:value="0.0000079375">
            <text:p>7,9375E-006</text:p>
          </table:table-cell>
          <table:table-cell table:formula="of:=1/[Frequenzen.C134]" office:value-type="float" office:value="0.0000635">
            <text:p>0,0000635</text:p>
          </table:table-cell>
          <table:table-cell table:formula="of:=1/[Frequenzen.D134]" office:value-type="float" office:value="0.000508">
            <text:p>0,000508</text:p>
          </table:table-cell>
          <table:table-cell table:formula="of:=1/[Frequenzen.E134]" office:value-type="float" office:value="0.002032">
            <text:p>0,002032</text:p>
          </table:table-cell>
          <table:table-cell table:formula="of:=1/[Frequenzen.F134]" office:value-type="float" office:value="0.008128">
            <text:p>0,008128</text:p>
          </table:table-cell>
        </table:table-row>
        <table:table-row table:style-name="ro1">
          <table:table-cell table:formula="of:=[Frequenzen.A135]" office:value-type="float" office:value="130">
            <text:p>130</text:p>
          </table:table-cell>
          <table:table-cell table:formula="of:=1/[Frequenzen.B135]" office:value-type="float" office:value="0.000007875">
            <text:p>0,000007875</text:p>
          </table:table-cell>
          <table:table-cell table:formula="of:=1/[Frequenzen.C135]" office:value-type="float" office:value="0.000063">
            <text:p>0,000063</text:p>
          </table:table-cell>
          <table:table-cell table:formula="of:=1/[Frequenzen.D135]" office:value-type="float" office:value="0.000504">
            <text:p>0,000504</text:p>
          </table:table-cell>
          <table:table-cell table:formula="of:=1/[Frequenzen.E135]" office:value-type="float" office:value="0.002016">
            <text:p>0,002016</text:p>
          </table:table-cell>
          <table:table-cell table:formula="of:=1/[Frequenzen.F135]" office:value-type="float" office:value="0.008064">
            <text:p>0,008064</text:p>
          </table:table-cell>
        </table:table-row>
        <table:table-row table:style-name="ro1">
          <table:table-cell table:formula="of:=[Frequenzen.A136]" office:value-type="float" office:value="131">
            <text:p>131</text:p>
          </table:table-cell>
          <table:table-cell table:formula="of:=1/[Frequenzen.B136]" office:value-type="float" office:value="0.0000078125">
            <text:p>7,8125E-006</text:p>
          </table:table-cell>
          <table:table-cell table:formula="of:=1/[Frequenzen.C136]" office:value-type="float" office:value="0.0000625">
            <text:p>0,0000625</text:p>
          </table:table-cell>
          <table:table-cell table:formula="of:=1/[Frequenzen.D136]" office:value-type="float" office:value="0.0005">
            <text:p>0,0005</text:p>
          </table:table-cell>
          <table:table-cell table:formula="of:=1/[Frequenzen.E136]" office:value-type="float" office:value="0.002">
            <text:p>0,002</text:p>
          </table:table-cell>
          <table:table-cell table:formula="of:=1/[Frequenzen.F136]" office:value-type="float" office:value="0.008">
            <text:p>0,008</text:p>
          </table:table-cell>
        </table:table-row>
        <table:table-row table:style-name="ro1">
          <table:table-cell table:formula="of:=[Frequenzen.A137]" office:value-type="float" office:value="132">
            <text:p>132</text:p>
          </table:table-cell>
          <table:table-cell table:formula="of:=1/[Frequenzen.B137]" office:value-type="float" office:value="0.00000775">
            <text:p>0,00000775</text:p>
          </table:table-cell>
          <table:table-cell table:formula="of:=1/[Frequenzen.C137]" office:value-type="float" office:value="0.000062">
            <text:p>0,000062</text:p>
          </table:table-cell>
          <table:table-cell table:formula="of:=1/[Frequenzen.D137]" office:value-type="float" office:value="0.000496">
            <text:p>0,000496</text:p>
          </table:table-cell>
          <table:table-cell table:formula="of:=1/[Frequenzen.E137]" office:value-type="float" office:value="0.001984">
            <text:p>0,001984</text:p>
          </table:table-cell>
          <table:table-cell table:formula="of:=1/[Frequenzen.F137]" office:value-type="float" office:value="0.007936">
            <text:p>0,007936</text:p>
          </table:table-cell>
        </table:table-row>
        <table:table-row table:style-name="ro1">
          <table:table-cell table:formula="of:=[Frequenzen.A138]" office:value-type="float" office:value="133">
            <text:p>133</text:p>
          </table:table-cell>
          <table:table-cell table:formula="of:=1/[Frequenzen.B138]" office:value-type="float" office:value="0.0000076875">
            <text:p>7,6875E-006</text:p>
          </table:table-cell>
          <table:table-cell table:formula="of:=1/[Frequenzen.C138]" office:value-type="float" office:value="0.0000615">
            <text:p>0,0000615</text:p>
          </table:table-cell>
          <table:table-cell table:formula="of:=1/[Frequenzen.D138]" office:value-type="float" office:value="0.000492">
            <text:p>0,000492</text:p>
          </table:table-cell>
          <table:table-cell table:formula="of:=1/[Frequenzen.E138]" office:value-type="float" office:value="0.001968">
            <text:p>0,001968</text:p>
          </table:table-cell>
          <table:table-cell table:formula="of:=1/[Frequenzen.F138]" office:value-type="float" office:value="0.007872">
            <text:p>0,007872</text:p>
          </table:table-cell>
        </table:table-row>
        <table:table-row table:style-name="ro1">
          <table:table-cell table:formula="of:=[Frequenzen.A139]" office:value-type="float" office:value="134">
            <text:p>134</text:p>
          </table:table-cell>
          <table:table-cell table:formula="of:=1/[Frequenzen.B139]" office:value-type="float" office:value="0.000007625">
            <text:p>0,000007625</text:p>
          </table:table-cell>
          <table:table-cell table:formula="of:=1/[Frequenzen.C139]" office:value-type="float" office:value="0.000061">
            <text:p>0,000061</text:p>
          </table:table-cell>
          <table:table-cell table:formula="of:=1/[Frequenzen.D139]" office:value-type="float" office:value="0.000488">
            <text:p>0,000488</text:p>
          </table:table-cell>
          <table:table-cell table:formula="of:=1/[Frequenzen.E139]" office:value-type="float" office:value="0.001952">
            <text:p>0,001952</text:p>
          </table:table-cell>
          <table:table-cell table:formula="of:=1/[Frequenzen.F139]" office:value-type="float" office:value="0.007808">
            <text:p>0,007808</text:p>
          </table:table-cell>
        </table:table-row>
        <table:table-row table:style-name="ro1">
          <table:table-cell table:formula="of:=[Frequenzen.A140]" office:value-type="float" office:value="135">
            <text:p>135</text:p>
          </table:table-cell>
          <table:table-cell table:formula="of:=1/[Frequenzen.B140]" office:value-type="float" office:value="0.0000075625">
            <text:p>7,5625E-006</text:p>
          </table:table-cell>
          <table:table-cell table:formula="of:=1/[Frequenzen.C140]" office:value-type="float" office:value="0.0000605">
            <text:p>0,0000605</text:p>
          </table:table-cell>
          <table:table-cell table:formula="of:=1/[Frequenzen.D140]" office:value-type="float" office:value="0.000484">
            <text:p>0,000484</text:p>
          </table:table-cell>
          <table:table-cell table:formula="of:=1/[Frequenzen.E140]" office:value-type="float" office:value="0.001936">
            <text:p>0,001936</text:p>
          </table:table-cell>
          <table:table-cell table:formula="of:=1/[Frequenzen.F140]" office:value-type="float" office:value="0.007744">
            <text:p>0,007744</text:p>
          </table:table-cell>
        </table:table-row>
        <table:table-row table:style-name="ro1">
          <table:table-cell table:formula="of:=[Frequenzen.A141]" office:value-type="float" office:value="136">
            <text:p>136</text:p>
          </table:table-cell>
          <table:table-cell table:formula="of:=1/[Frequenzen.B141]" office:value-type="float" office:value="0.0000075">
            <text:p>0,0000075</text:p>
          </table:table-cell>
          <table:table-cell table:formula="of:=1/[Frequenzen.C141]" office:value-type="float" office:value="0.00006">
            <text:p>0,00006</text:p>
          </table:table-cell>
          <table:table-cell table:formula="of:=1/[Frequenzen.D141]" office:value-type="float" office:value="0.00048">
            <text:p>0,00048</text:p>
          </table:table-cell>
          <table:table-cell table:formula="of:=1/[Frequenzen.E141]" office:value-type="float" office:value="0.00192">
            <text:p>0,00192</text:p>
          </table:table-cell>
          <table:table-cell table:formula="of:=1/[Frequenzen.F141]" office:value-type="float" office:value="0.00768">
            <text:p>0,00768</text:p>
          </table:table-cell>
        </table:table-row>
        <table:table-row table:style-name="ro1">
          <table:table-cell table:formula="of:=[Frequenzen.A142]" office:value-type="float" office:value="137">
            <text:p>137</text:p>
          </table:table-cell>
          <table:table-cell table:formula="of:=1/[Frequenzen.B142]" office:value-type="float" office:value="0.0000074375">
            <text:p>7,4375E-006</text:p>
          </table:table-cell>
          <table:table-cell table:formula="of:=1/[Frequenzen.C142]" office:value-type="float" office:value="0.0000595">
            <text:p>0,0000595</text:p>
          </table:table-cell>
          <table:table-cell table:formula="of:=1/[Frequenzen.D142]" office:value-type="float" office:value="0.000476">
            <text:p>0,000476</text:p>
          </table:table-cell>
          <table:table-cell table:formula="of:=1/[Frequenzen.E142]" office:value-type="float" office:value="0.001904">
            <text:p>0,001904</text:p>
          </table:table-cell>
          <table:table-cell table:formula="of:=1/[Frequenzen.F142]" office:value-type="float" office:value="0.007616">
            <text:p>0,007616</text:p>
          </table:table-cell>
        </table:table-row>
        <table:table-row table:style-name="ro1">
          <table:table-cell table:formula="of:=[Frequenzen.A143]" office:value-type="float" office:value="138">
            <text:p>138</text:p>
          </table:table-cell>
          <table:table-cell table:formula="of:=1/[Frequenzen.B143]" office:value-type="float" office:value="0.000007375">
            <text:p>0,000007375</text:p>
          </table:table-cell>
          <table:table-cell table:formula="of:=1/[Frequenzen.C143]" office:value-type="float" office:value="0.000059">
            <text:p>0,000059</text:p>
          </table:table-cell>
          <table:table-cell table:formula="of:=1/[Frequenzen.D143]" office:value-type="float" office:value="0.000472">
            <text:p>0,000472</text:p>
          </table:table-cell>
          <table:table-cell table:formula="of:=1/[Frequenzen.E143]" office:value-type="float" office:value="0.001888">
            <text:p>0,001888</text:p>
          </table:table-cell>
          <table:table-cell table:formula="of:=1/[Frequenzen.F143]" office:value-type="float" office:value="0.007552">
            <text:p>0,007552</text:p>
          </table:table-cell>
        </table:table-row>
        <table:table-row table:style-name="ro1">
          <table:table-cell table:formula="of:=[Frequenzen.A144]" office:value-type="float" office:value="139">
            <text:p>139</text:p>
          </table:table-cell>
          <table:table-cell table:formula="of:=1/[Frequenzen.B144]" office:value-type="float" office:value="0.0000073125">
            <text:p>7,3125E-006</text:p>
          </table:table-cell>
          <table:table-cell table:formula="of:=1/[Frequenzen.C144]" office:value-type="float" office:value="0.0000585">
            <text:p>0,0000585</text:p>
          </table:table-cell>
          <table:table-cell table:formula="of:=1/[Frequenzen.D144]" office:value-type="float" office:value="0.000468">
            <text:p>0,000468</text:p>
          </table:table-cell>
          <table:table-cell table:formula="of:=1/[Frequenzen.E144]" office:value-type="float" office:value="0.001872">
            <text:p>0,001872</text:p>
          </table:table-cell>
          <table:table-cell table:formula="of:=1/[Frequenzen.F144]" office:value-type="float" office:value="0.007488">
            <text:p>0,007488</text:p>
          </table:table-cell>
        </table:table-row>
        <table:table-row table:style-name="ro1">
          <table:table-cell table:formula="of:=[Frequenzen.A145]" office:value-type="float" office:value="140">
            <text:p>140</text:p>
          </table:table-cell>
          <table:table-cell table:formula="of:=1/[Frequenzen.B145]" office:value-type="float" office:value="0.00000725">
            <text:p>0,00000725</text:p>
          </table:table-cell>
          <table:table-cell table:formula="of:=1/[Frequenzen.C145]" office:value-type="float" office:value="0.000058">
            <text:p>0,000058</text:p>
          </table:table-cell>
          <table:table-cell table:formula="of:=1/[Frequenzen.D145]" office:value-type="float" office:value="0.000464">
            <text:p>0,000464</text:p>
          </table:table-cell>
          <table:table-cell table:formula="of:=1/[Frequenzen.E145]" office:value-type="float" office:value="0.001856">
            <text:p>0,001856</text:p>
          </table:table-cell>
          <table:table-cell table:formula="of:=1/[Frequenzen.F145]" office:value-type="float" office:value="0.007424">
            <text:p>0,007424</text:p>
          </table:table-cell>
        </table:table-row>
        <table:table-row table:style-name="ro1">
          <table:table-cell table:formula="of:=[Frequenzen.A146]" office:value-type="float" office:value="141">
            <text:p>141</text:p>
          </table:table-cell>
          <table:table-cell table:formula="of:=1/[Frequenzen.B146]" office:value-type="float" office:value="0.0000071875">
            <text:p>7,1875E-006</text:p>
          </table:table-cell>
          <table:table-cell table:formula="of:=1/[Frequenzen.C146]" office:value-type="float" office:value="0.0000575">
            <text:p>0,0000575</text:p>
          </table:table-cell>
          <table:table-cell table:formula="of:=1/[Frequenzen.D146]" office:value-type="float" office:value="0.00046">
            <text:p>0,00046</text:p>
          </table:table-cell>
          <table:table-cell table:formula="of:=1/[Frequenzen.E146]" office:value-type="float" office:value="0.00184">
            <text:p>0,00184</text:p>
          </table:table-cell>
          <table:table-cell table:formula="of:=1/[Frequenzen.F146]" office:value-type="float" office:value="0.00736">
            <text:p>0,00736</text:p>
          </table:table-cell>
        </table:table-row>
        <table:table-row table:style-name="ro1">
          <table:table-cell table:formula="of:=[Frequenzen.A147]" office:value-type="float" office:value="142">
            <text:p>142</text:p>
          </table:table-cell>
          <table:table-cell table:formula="of:=1/[Frequenzen.B147]" office:value-type="float" office:value="0.000007125">
            <text:p>0,000007125</text:p>
          </table:table-cell>
          <table:table-cell table:formula="of:=1/[Frequenzen.C147]" office:value-type="float" office:value="0.000057">
            <text:p>0,000057</text:p>
          </table:table-cell>
          <table:table-cell table:formula="of:=1/[Frequenzen.D147]" office:value-type="float" office:value="0.000456">
            <text:p>0,000456</text:p>
          </table:table-cell>
          <table:table-cell table:formula="of:=1/[Frequenzen.E147]" office:value-type="float" office:value="0.001824">
            <text:p>0,001824</text:p>
          </table:table-cell>
          <table:table-cell table:formula="of:=1/[Frequenzen.F147]" office:value-type="float" office:value="0.007296">
            <text:p>0,007296</text:p>
          </table:table-cell>
        </table:table-row>
        <table:table-row table:style-name="ro1">
          <table:table-cell table:formula="of:=[Frequenzen.A148]" office:value-type="float" office:value="143">
            <text:p>143</text:p>
          </table:table-cell>
          <table:table-cell table:formula="of:=1/[Frequenzen.B148]" office:value-type="float" office:value="0.0000070625">
            <text:p>7,0625E-006</text:p>
          </table:table-cell>
          <table:table-cell table:formula="of:=1/[Frequenzen.C148]" office:value-type="float" office:value="0.0000565">
            <text:p>0,0000565</text:p>
          </table:table-cell>
          <table:table-cell table:formula="of:=1/[Frequenzen.D148]" office:value-type="float" office:value="0.000452">
            <text:p>0,000452</text:p>
          </table:table-cell>
          <table:table-cell table:formula="of:=1/[Frequenzen.E148]" office:value-type="float" office:value="0.001808">
            <text:p>0,001808</text:p>
          </table:table-cell>
          <table:table-cell table:formula="of:=1/[Frequenzen.F148]" office:value-type="float" office:value="0.007232">
            <text:p>0,007232</text:p>
          </table:table-cell>
        </table:table-row>
        <table:table-row table:style-name="ro1">
          <table:table-cell table:formula="of:=[Frequenzen.A149]" office:value-type="float" office:value="144">
            <text:p>144</text:p>
          </table:table-cell>
          <table:table-cell table:formula="of:=1/[Frequenzen.B149]" office:value-type="float" office:value="0.000007">
            <text:p>0,000007</text:p>
          </table:table-cell>
          <table:table-cell table:formula="of:=1/[Frequenzen.C149]" office:value-type="float" office:value="0.000056">
            <text:p>0,000056</text:p>
          </table:table-cell>
          <table:table-cell table:formula="of:=1/[Frequenzen.D149]" office:value-type="float" office:value="0.000448">
            <text:p>0,000448</text:p>
          </table:table-cell>
          <table:table-cell table:formula="of:=1/[Frequenzen.E149]" office:value-type="float" office:value="0.001792">
            <text:p>0,001792</text:p>
          </table:table-cell>
          <table:table-cell table:formula="of:=1/[Frequenzen.F149]" office:value-type="float" office:value="0.007168">
            <text:p>0,007168</text:p>
          </table:table-cell>
        </table:table-row>
        <table:table-row table:style-name="ro1">
          <table:table-cell table:formula="of:=[Frequenzen.A150]" office:value-type="float" office:value="145">
            <text:p>145</text:p>
          </table:table-cell>
          <table:table-cell table:formula="of:=1/[Frequenzen.B150]" office:value-type="float" office:value="0.0000069375">
            <text:p>6,9375E-006</text:p>
          </table:table-cell>
          <table:table-cell table:formula="of:=1/[Frequenzen.C150]" office:value-type="float" office:value="0.0000555">
            <text:p>0,0000555</text:p>
          </table:table-cell>
          <table:table-cell table:formula="of:=1/[Frequenzen.D150]" office:value-type="float" office:value="0.000444">
            <text:p>0,000444</text:p>
          </table:table-cell>
          <table:table-cell table:formula="of:=1/[Frequenzen.E150]" office:value-type="float" office:value="0.001776">
            <text:p>0,001776</text:p>
          </table:table-cell>
          <table:table-cell table:formula="of:=1/[Frequenzen.F150]" office:value-type="float" office:value="0.007104">
            <text:p>0,007104</text:p>
          </table:table-cell>
        </table:table-row>
        <table:table-row table:style-name="ro1">
          <table:table-cell table:formula="of:=[Frequenzen.A151]" office:value-type="float" office:value="146">
            <text:p>146</text:p>
          </table:table-cell>
          <table:table-cell table:formula="of:=1/[Frequenzen.B151]" office:value-type="float" office:value="0.000006875">
            <text:p>0,000006875</text:p>
          </table:table-cell>
          <table:table-cell table:formula="of:=1/[Frequenzen.C151]" office:value-type="float" office:value="0.000055">
            <text:p>0,000055</text:p>
          </table:table-cell>
          <table:table-cell table:formula="of:=1/[Frequenzen.D151]" office:value-type="float" office:value="0.00044">
            <text:p>0,00044</text:p>
          </table:table-cell>
          <table:table-cell table:formula="of:=1/[Frequenzen.E151]" office:value-type="float" office:value="0.00176">
            <text:p>0,00176</text:p>
          </table:table-cell>
          <table:table-cell table:formula="of:=1/[Frequenzen.F151]" office:value-type="float" office:value="0.00704">
            <text:p>0,00704</text:p>
          </table:table-cell>
        </table:table-row>
        <table:table-row table:style-name="ro1">
          <table:table-cell table:formula="of:=[Frequenzen.A152]" office:value-type="float" office:value="147">
            <text:p>147</text:p>
          </table:table-cell>
          <table:table-cell table:formula="of:=1/[Frequenzen.B152]" office:value-type="float" office:value="0.0000068125">
            <text:p>6,8125E-006</text:p>
          </table:table-cell>
          <table:table-cell table:formula="of:=1/[Frequenzen.C152]" office:value-type="float" office:value="0.0000545">
            <text:p>0,0000545</text:p>
          </table:table-cell>
          <table:table-cell table:formula="of:=1/[Frequenzen.D152]" office:value-type="float" office:value="0.000436">
            <text:p>0,000436</text:p>
          </table:table-cell>
          <table:table-cell table:formula="of:=1/[Frequenzen.E152]" office:value-type="float" office:value="0.001744">
            <text:p>0,001744</text:p>
          </table:table-cell>
          <table:table-cell table:formula="of:=1/[Frequenzen.F152]" office:value-type="float" office:value="0.006976">
            <text:p>0,006976</text:p>
          </table:table-cell>
        </table:table-row>
        <table:table-row table:style-name="ro1">
          <table:table-cell table:formula="of:=[Frequenzen.A153]" office:value-type="float" office:value="148">
            <text:p>148</text:p>
          </table:table-cell>
          <table:table-cell table:formula="of:=1/[Frequenzen.B153]" office:value-type="float" office:value="0.00000675">
            <text:p>0,00000675</text:p>
          </table:table-cell>
          <table:table-cell table:formula="of:=1/[Frequenzen.C153]" office:value-type="float" office:value="0.000054">
            <text:p>0,000054</text:p>
          </table:table-cell>
          <table:table-cell table:formula="of:=1/[Frequenzen.D153]" office:value-type="float" office:value="0.000432">
            <text:p>0,000432</text:p>
          </table:table-cell>
          <table:table-cell table:formula="of:=1/[Frequenzen.E153]" office:value-type="float" office:value="0.001728">
            <text:p>0,001728</text:p>
          </table:table-cell>
          <table:table-cell table:formula="of:=1/[Frequenzen.F153]" office:value-type="float" office:value="0.006912">
            <text:p>0,006912</text:p>
          </table:table-cell>
        </table:table-row>
        <table:table-row table:style-name="ro1">
          <table:table-cell table:formula="of:=[Frequenzen.A154]" office:value-type="float" office:value="149">
            <text:p>149</text:p>
          </table:table-cell>
          <table:table-cell table:formula="of:=1/[Frequenzen.B154]" office:value-type="float" office:value="0.0000066875">
            <text:p>6,6875E-006</text:p>
          </table:table-cell>
          <table:table-cell table:formula="of:=1/[Frequenzen.C154]" office:value-type="float" office:value="0.0000535">
            <text:p>0,0000535</text:p>
          </table:table-cell>
          <table:table-cell table:formula="of:=1/[Frequenzen.D154]" office:value-type="float" office:value="0.000428">
            <text:p>0,000428</text:p>
          </table:table-cell>
          <table:table-cell table:formula="of:=1/[Frequenzen.E154]" office:value-type="float" office:value="0.001712">
            <text:p>0,001712</text:p>
          </table:table-cell>
          <table:table-cell table:formula="of:=1/[Frequenzen.F154]" office:value-type="float" office:value="0.006848">
            <text:p>0,006848</text:p>
          </table:table-cell>
        </table:table-row>
        <table:table-row table:style-name="ro1">
          <table:table-cell table:formula="of:=[Frequenzen.A155]" office:value-type="float" office:value="150">
            <text:p>150</text:p>
          </table:table-cell>
          <table:table-cell table:formula="of:=1/[Frequenzen.B155]" office:value-type="float" office:value="0.000006625">
            <text:p>0,000006625</text:p>
          </table:table-cell>
          <table:table-cell table:formula="of:=1/[Frequenzen.C155]" office:value-type="float" office:value="0.000053">
            <text:p>0,000053</text:p>
          </table:table-cell>
          <table:table-cell table:formula="of:=1/[Frequenzen.D155]" office:value-type="float" office:value="0.000424">
            <text:p>0,000424</text:p>
          </table:table-cell>
          <table:table-cell table:formula="of:=1/[Frequenzen.E155]" office:value-type="float" office:value="0.001696">
            <text:p>0,001696</text:p>
          </table:table-cell>
          <table:table-cell table:formula="of:=1/[Frequenzen.F155]" office:value-type="float" office:value="0.006784">
            <text:p>0,006784</text:p>
          </table:table-cell>
        </table:table-row>
        <table:table-row table:style-name="ro1">
          <table:table-cell table:formula="of:=[Frequenzen.A156]" office:value-type="float" office:value="151">
            <text:p>151</text:p>
          </table:table-cell>
          <table:table-cell table:formula="of:=1/[Frequenzen.B156]" office:value-type="float" office:value="0.0000065625">
            <text:p>6,5625E-006</text:p>
          </table:table-cell>
          <table:table-cell table:formula="of:=1/[Frequenzen.C156]" office:value-type="float" office:value="0.0000525">
            <text:p>0,0000525</text:p>
          </table:table-cell>
          <table:table-cell table:formula="of:=1/[Frequenzen.D156]" office:value-type="float" office:value="0.00042">
            <text:p>0,00042</text:p>
          </table:table-cell>
          <table:table-cell table:formula="of:=1/[Frequenzen.E156]" office:value-type="float" office:value="0.00168">
            <text:p>0,00168</text:p>
          </table:table-cell>
          <table:table-cell table:formula="of:=1/[Frequenzen.F156]" office:value-type="float" office:value="0.00672">
            <text:p>0,00672</text:p>
          </table:table-cell>
        </table:table-row>
        <table:table-row table:style-name="ro1">
          <table:table-cell table:formula="of:=[Frequenzen.A157]" office:value-type="float" office:value="152">
            <text:p>152</text:p>
          </table:table-cell>
          <table:table-cell table:formula="of:=1/[Frequenzen.B157]" office:value-type="float" office:value="0.0000065">
            <text:p>0,0000065</text:p>
          </table:table-cell>
          <table:table-cell table:formula="of:=1/[Frequenzen.C157]" office:value-type="float" office:value="0.000052">
            <text:p>0,000052</text:p>
          </table:table-cell>
          <table:table-cell table:formula="of:=1/[Frequenzen.D157]" office:value-type="float" office:value="0.000416">
            <text:p>0,000416</text:p>
          </table:table-cell>
          <table:table-cell table:formula="of:=1/[Frequenzen.E157]" office:value-type="float" office:value="0.001664">
            <text:p>0,001664</text:p>
          </table:table-cell>
          <table:table-cell table:formula="of:=1/[Frequenzen.F157]" office:value-type="float" office:value="0.006656">
            <text:p>0,006656</text:p>
          </table:table-cell>
        </table:table-row>
        <table:table-row table:style-name="ro1">
          <table:table-cell table:formula="of:=[Frequenzen.A158]" office:value-type="float" office:value="153">
            <text:p>153</text:p>
          </table:table-cell>
          <table:table-cell table:formula="of:=1/[Frequenzen.B158]" office:value-type="float" office:value="0.0000064375">
            <text:p>6,4375E-006</text:p>
          </table:table-cell>
          <table:table-cell table:formula="of:=1/[Frequenzen.C158]" office:value-type="float" office:value="0.0000515">
            <text:p>0,0000515</text:p>
          </table:table-cell>
          <table:table-cell table:formula="of:=1/[Frequenzen.D158]" office:value-type="float" office:value="0.000412">
            <text:p>0,000412</text:p>
          </table:table-cell>
          <table:table-cell table:formula="of:=1/[Frequenzen.E158]" office:value-type="float" office:value="0.001648">
            <text:p>0,001648</text:p>
          </table:table-cell>
          <table:table-cell table:formula="of:=1/[Frequenzen.F158]" office:value-type="float" office:value="0.006592">
            <text:p>0,006592</text:p>
          </table:table-cell>
        </table:table-row>
        <table:table-row table:style-name="ro1">
          <table:table-cell table:formula="of:=[Frequenzen.A159]" office:value-type="float" office:value="154">
            <text:p>154</text:p>
          </table:table-cell>
          <table:table-cell table:formula="of:=1/[Frequenzen.B159]" office:value-type="float" office:value="0.000006375">
            <text:p>0,000006375</text:p>
          </table:table-cell>
          <table:table-cell table:formula="of:=1/[Frequenzen.C159]" office:value-type="float" office:value="0.000051">
            <text:p>0,000051</text:p>
          </table:table-cell>
          <table:table-cell table:formula="of:=1/[Frequenzen.D159]" office:value-type="float" office:value="0.000408">
            <text:p>0,000408</text:p>
          </table:table-cell>
          <table:table-cell table:formula="of:=1/[Frequenzen.E159]" office:value-type="float" office:value="0.001632">
            <text:p>0,001632</text:p>
          </table:table-cell>
          <table:table-cell table:formula="of:=1/[Frequenzen.F159]" office:value-type="float" office:value="0.006528">
            <text:p>0,006528</text:p>
          </table:table-cell>
        </table:table-row>
        <table:table-row table:style-name="ro1">
          <table:table-cell table:formula="of:=[Frequenzen.A160]" office:value-type="float" office:value="155">
            <text:p>155</text:p>
          </table:table-cell>
          <table:table-cell table:formula="of:=1/[Frequenzen.B160]" office:value-type="float" office:value="0.0000063125">
            <text:p>6,3125E-006</text:p>
          </table:table-cell>
          <table:table-cell table:formula="of:=1/[Frequenzen.C160]" office:value-type="float" office:value="0.0000505">
            <text:p>0,0000505</text:p>
          </table:table-cell>
          <table:table-cell table:formula="of:=1/[Frequenzen.D160]" office:value-type="float" office:value="0.000404">
            <text:p>0,000404</text:p>
          </table:table-cell>
          <table:table-cell table:formula="of:=1/[Frequenzen.E160]" office:value-type="float" office:value="0.001616">
            <text:p>0,001616</text:p>
          </table:table-cell>
          <table:table-cell table:formula="of:=1/[Frequenzen.F160]" office:value-type="float" office:value="0.006464">
            <text:p>0,006464</text:p>
          </table:table-cell>
        </table:table-row>
        <table:table-row table:style-name="ro1">
          <table:table-cell table:formula="of:=[Frequenzen.A161]" office:value-type="float" office:value="156">
            <text:p>156</text:p>
          </table:table-cell>
          <table:table-cell table:formula="of:=1/[Frequenzen.B161]" office:value-type="float" office:value="0.00000625">
            <text:p>0,00000625</text:p>
          </table:table-cell>
          <table:table-cell table:formula="of:=1/[Frequenzen.C161]" office:value-type="float" office:value="0.00005">
            <text:p>0,00005</text:p>
          </table:table-cell>
          <table:table-cell table:formula="of:=1/[Frequenzen.D161]" office:value-type="float" office:value="0.0004">
            <text:p>0,0004</text:p>
          </table:table-cell>
          <table:table-cell table:formula="of:=1/[Frequenzen.E161]" office:value-type="float" office:value="0.0016">
            <text:p>0,0016</text:p>
          </table:table-cell>
          <table:table-cell table:formula="of:=1/[Frequenzen.F161]" office:value-type="float" office:value="0.0064">
            <text:p>0,0064</text:p>
          </table:table-cell>
        </table:table-row>
        <table:table-row table:style-name="ro1">
          <table:table-cell table:formula="of:=[Frequenzen.A162]" office:value-type="float" office:value="157">
            <text:p>157</text:p>
          </table:table-cell>
          <table:table-cell table:formula="of:=1/[Frequenzen.B162]" office:value-type="float" office:value="0.0000061875">
            <text:p>6,1875E-006</text:p>
          </table:table-cell>
          <table:table-cell table:formula="of:=1/[Frequenzen.C162]" office:value-type="float" office:value="0.0000495">
            <text:p>0,0000495</text:p>
          </table:table-cell>
          <table:table-cell table:formula="of:=1/[Frequenzen.D162]" office:value-type="float" office:value="0.000396">
            <text:p>0,000396</text:p>
          </table:table-cell>
          <table:table-cell table:formula="of:=1/[Frequenzen.E162]" office:value-type="float" office:value="0.001584">
            <text:p>0,001584</text:p>
          </table:table-cell>
          <table:table-cell table:formula="of:=1/[Frequenzen.F162]" office:value-type="float" office:value="0.006336">
            <text:p>0,006336</text:p>
          </table:table-cell>
        </table:table-row>
        <table:table-row table:style-name="ro1">
          <table:table-cell table:formula="of:=[Frequenzen.A163]" office:value-type="float" office:value="158">
            <text:p>158</text:p>
          </table:table-cell>
          <table:table-cell table:formula="of:=1/[Frequenzen.B163]" office:value-type="float" office:value="0.000006125">
            <text:p>0,000006125</text:p>
          </table:table-cell>
          <table:table-cell table:formula="of:=1/[Frequenzen.C163]" office:value-type="float" office:value="0.000049">
            <text:p>0,000049</text:p>
          </table:table-cell>
          <table:table-cell table:formula="of:=1/[Frequenzen.D163]" office:value-type="float" office:value="0.000392">
            <text:p>0,000392</text:p>
          </table:table-cell>
          <table:table-cell table:formula="of:=1/[Frequenzen.E163]" office:value-type="float" office:value="0.001568">
            <text:p>0,001568</text:p>
          </table:table-cell>
          <table:table-cell table:formula="of:=1/[Frequenzen.F163]" office:value-type="float" office:value="0.006272">
            <text:p>0,006272</text:p>
          </table:table-cell>
        </table:table-row>
        <table:table-row table:style-name="ro1">
          <table:table-cell table:formula="of:=[Frequenzen.A164]" office:value-type="float" office:value="159">
            <text:p>159</text:p>
          </table:table-cell>
          <table:table-cell table:formula="of:=1/[Frequenzen.B164]" office:value-type="float" office:value="0.0000060625">
            <text:p>6,0625E-006</text:p>
          </table:table-cell>
          <table:table-cell table:formula="of:=1/[Frequenzen.C164]" office:value-type="float" office:value="0.0000485">
            <text:p>0,0000485</text:p>
          </table:table-cell>
          <table:table-cell table:formula="of:=1/[Frequenzen.D164]" office:value-type="float" office:value="0.000388">
            <text:p>0,000388</text:p>
          </table:table-cell>
          <table:table-cell table:formula="of:=1/[Frequenzen.E164]" office:value-type="float" office:value="0.001552">
            <text:p>0,001552</text:p>
          </table:table-cell>
          <table:table-cell table:formula="of:=1/[Frequenzen.F164]" office:value-type="float" office:value="0.006208">
            <text:p>0,006208</text:p>
          </table:table-cell>
        </table:table-row>
        <table:table-row table:style-name="ro1">
          <table:table-cell table:formula="of:=[Frequenzen.A165]" office:value-type="float" office:value="160">
            <text:p>160</text:p>
          </table:table-cell>
          <table:table-cell table:formula="of:=1/[Frequenzen.B165]" office:value-type="float" office:value="0.000006">
            <text:p>0,000006</text:p>
          </table:table-cell>
          <table:table-cell table:formula="of:=1/[Frequenzen.C165]" office:value-type="float" office:value="0.000048">
            <text:p>0,000048</text:p>
          </table:table-cell>
          <table:table-cell table:formula="of:=1/[Frequenzen.D165]" office:value-type="float" office:value="0.000384">
            <text:p>0,000384</text:p>
          </table:table-cell>
          <table:table-cell table:formula="of:=1/[Frequenzen.E165]" office:value-type="float" office:value="0.001536">
            <text:p>0,001536</text:p>
          </table:table-cell>
          <table:table-cell table:formula="of:=1/[Frequenzen.F165]" office:value-type="float" office:value="0.006144">
            <text:p>0,006144</text:p>
          </table:table-cell>
        </table:table-row>
        <table:table-row table:style-name="ro1">
          <table:table-cell table:formula="of:=[Frequenzen.A166]" office:value-type="float" office:value="161">
            <text:p>161</text:p>
          </table:table-cell>
          <table:table-cell table:formula="of:=1/[Frequenzen.B166]" office:value-type="float" office:value="0.0000059375">
            <text:p>5,9375E-006</text:p>
          </table:table-cell>
          <table:table-cell table:formula="of:=1/[Frequenzen.C166]" office:value-type="float" office:value="0.0000475">
            <text:p>0,0000475</text:p>
          </table:table-cell>
          <table:table-cell table:formula="of:=1/[Frequenzen.D166]" office:value-type="float" office:value="0.00038">
            <text:p>0,00038</text:p>
          </table:table-cell>
          <table:table-cell table:formula="of:=1/[Frequenzen.E166]" office:value-type="float" office:value="0.00152">
            <text:p>0,00152</text:p>
          </table:table-cell>
          <table:table-cell table:formula="of:=1/[Frequenzen.F166]" office:value-type="float" office:value="0.00608">
            <text:p>0,00608</text:p>
          </table:table-cell>
        </table:table-row>
        <table:table-row table:style-name="ro1">
          <table:table-cell table:formula="of:=[Frequenzen.A167]" office:value-type="float" office:value="162">
            <text:p>162</text:p>
          </table:table-cell>
          <table:table-cell table:formula="of:=1/[Frequenzen.B167]" office:value-type="float" office:value="0.000005875">
            <text:p>0,000005875</text:p>
          </table:table-cell>
          <table:table-cell table:formula="of:=1/[Frequenzen.C167]" office:value-type="float" office:value="0.000047">
            <text:p>0,000047</text:p>
          </table:table-cell>
          <table:table-cell table:formula="of:=1/[Frequenzen.D167]" office:value-type="float" office:value="0.000376">
            <text:p>0,000376</text:p>
          </table:table-cell>
          <table:table-cell table:formula="of:=1/[Frequenzen.E167]" office:value-type="float" office:value="0.001504">
            <text:p>0,001504</text:p>
          </table:table-cell>
          <table:table-cell table:formula="of:=1/[Frequenzen.F167]" office:value-type="float" office:value="0.006016">
            <text:p>0,006016</text:p>
          </table:table-cell>
        </table:table-row>
        <table:table-row table:style-name="ro1">
          <table:table-cell table:formula="of:=[Frequenzen.A168]" office:value-type="float" office:value="163">
            <text:p>163</text:p>
          </table:table-cell>
          <table:table-cell table:formula="of:=1/[Frequenzen.B168]" office:value-type="float" office:value="0.0000058125">
            <text:p>5,8125E-006</text:p>
          </table:table-cell>
          <table:table-cell table:formula="of:=1/[Frequenzen.C168]" office:value-type="float" office:value="0.0000465">
            <text:p>0,0000465</text:p>
          </table:table-cell>
          <table:table-cell table:formula="of:=1/[Frequenzen.D168]" office:value-type="float" office:value="0.000372">
            <text:p>0,000372</text:p>
          </table:table-cell>
          <table:table-cell table:formula="of:=1/[Frequenzen.E168]" office:value-type="float" office:value="0.001488">
            <text:p>0,001488</text:p>
          </table:table-cell>
          <table:table-cell table:formula="of:=1/[Frequenzen.F168]" office:value-type="float" office:value="0.005952">
            <text:p>0,005952</text:p>
          </table:table-cell>
        </table:table-row>
        <table:table-row table:style-name="ro1">
          <table:table-cell table:formula="of:=[Frequenzen.A169]" office:value-type="float" office:value="164">
            <text:p>164</text:p>
          </table:table-cell>
          <table:table-cell table:formula="of:=1/[Frequenzen.B169]" office:value-type="float" office:value="0.00000575">
            <text:p>0,00000575</text:p>
          </table:table-cell>
          <table:table-cell table:formula="of:=1/[Frequenzen.C169]" office:value-type="float" office:value="0.000046">
            <text:p>0,000046</text:p>
          </table:table-cell>
          <table:table-cell table:formula="of:=1/[Frequenzen.D169]" office:value-type="float" office:value="0.000368">
            <text:p>0,000368</text:p>
          </table:table-cell>
          <table:table-cell table:formula="of:=1/[Frequenzen.E169]" office:value-type="float" office:value="0.001472">
            <text:p>0,001472</text:p>
          </table:table-cell>
          <table:table-cell table:formula="of:=1/[Frequenzen.F169]" office:value-type="float" office:value="0.005888">
            <text:p>0,005888</text:p>
          </table:table-cell>
        </table:table-row>
        <table:table-row table:style-name="ro1">
          <table:table-cell table:formula="of:=[Frequenzen.A170]" office:value-type="float" office:value="165">
            <text:p>165</text:p>
          </table:table-cell>
          <table:table-cell table:formula="of:=1/[Frequenzen.B170]" office:value-type="float" office:value="0.0000056875">
            <text:p>5,6875E-006</text:p>
          </table:table-cell>
          <table:table-cell table:formula="of:=1/[Frequenzen.C170]" office:value-type="float" office:value="0.0000455">
            <text:p>0,0000455</text:p>
          </table:table-cell>
          <table:table-cell table:formula="of:=1/[Frequenzen.D170]" office:value-type="float" office:value="0.000364">
            <text:p>0,000364</text:p>
          </table:table-cell>
          <table:table-cell table:formula="of:=1/[Frequenzen.E170]" office:value-type="float" office:value="0.001456">
            <text:p>0,001456</text:p>
          </table:table-cell>
          <table:table-cell table:formula="of:=1/[Frequenzen.F170]" office:value-type="float" office:value="0.005824">
            <text:p>0,005824</text:p>
          </table:table-cell>
        </table:table-row>
        <table:table-row table:style-name="ro1">
          <table:table-cell table:formula="of:=[Frequenzen.A171]" office:value-type="float" office:value="166">
            <text:p>166</text:p>
          </table:table-cell>
          <table:table-cell table:formula="of:=1/[Frequenzen.B171]" office:value-type="float" office:value="0.000005625">
            <text:p>0,000005625</text:p>
          </table:table-cell>
          <table:table-cell table:formula="of:=1/[Frequenzen.C171]" office:value-type="float" office:value="0.000045">
            <text:p>0,000045</text:p>
          </table:table-cell>
          <table:table-cell table:formula="of:=1/[Frequenzen.D171]" office:value-type="float" office:value="0.00036">
            <text:p>0,00036</text:p>
          </table:table-cell>
          <table:table-cell table:formula="of:=1/[Frequenzen.E171]" office:value-type="float" office:value="0.00144">
            <text:p>0,00144</text:p>
          </table:table-cell>
          <table:table-cell table:formula="of:=1/[Frequenzen.F171]" office:value-type="float" office:value="0.00576">
            <text:p>0,00576</text:p>
          </table:table-cell>
        </table:table-row>
        <table:table-row table:style-name="ro1">
          <table:table-cell table:formula="of:=[Frequenzen.A172]" office:value-type="float" office:value="167">
            <text:p>167</text:p>
          </table:table-cell>
          <table:table-cell table:formula="of:=1/[Frequenzen.B172]" office:value-type="float" office:value="0.0000055625">
            <text:p>5,5625E-006</text:p>
          </table:table-cell>
          <table:table-cell table:formula="of:=1/[Frequenzen.C172]" office:value-type="float" office:value="0.0000445">
            <text:p>0,0000445</text:p>
          </table:table-cell>
          <table:table-cell table:formula="of:=1/[Frequenzen.D172]" office:value-type="float" office:value="0.000356">
            <text:p>0,000356</text:p>
          </table:table-cell>
          <table:table-cell table:formula="of:=1/[Frequenzen.E172]" office:value-type="float" office:value="0.001424">
            <text:p>0,001424</text:p>
          </table:table-cell>
          <table:table-cell table:formula="of:=1/[Frequenzen.F172]" office:value-type="float" office:value="0.005696">
            <text:p>0,005696</text:p>
          </table:table-cell>
        </table:table-row>
        <table:table-row table:style-name="ro1">
          <table:table-cell table:formula="of:=[Frequenzen.A173]" office:value-type="float" office:value="168">
            <text:p>168</text:p>
          </table:table-cell>
          <table:table-cell table:formula="of:=1/[Frequenzen.B173]" office:value-type="float" office:value="0.0000055">
            <text:p>0,0000055</text:p>
          </table:table-cell>
          <table:table-cell table:formula="of:=1/[Frequenzen.C173]" office:value-type="float" office:value="0.000044">
            <text:p>0,000044</text:p>
          </table:table-cell>
          <table:table-cell table:formula="of:=1/[Frequenzen.D173]" office:value-type="float" office:value="0.000352">
            <text:p>0,000352</text:p>
          </table:table-cell>
          <table:table-cell table:formula="of:=1/[Frequenzen.E173]" office:value-type="float" office:value="0.001408">
            <text:p>0,001408</text:p>
          </table:table-cell>
          <table:table-cell table:formula="of:=1/[Frequenzen.F173]" office:value-type="float" office:value="0.005632">
            <text:p>0,005632</text:p>
          </table:table-cell>
        </table:table-row>
        <table:table-row table:style-name="ro1">
          <table:table-cell table:formula="of:=[Frequenzen.A174]" office:value-type="float" office:value="169">
            <text:p>169</text:p>
          </table:table-cell>
          <table:table-cell table:formula="of:=1/[Frequenzen.B174]" office:value-type="float" office:value="0.0000054375">
            <text:p>5,4375E-006</text:p>
          </table:table-cell>
          <table:table-cell table:formula="of:=1/[Frequenzen.C174]" office:value-type="float" office:value="0.0000435">
            <text:p>0,0000435</text:p>
          </table:table-cell>
          <table:table-cell table:formula="of:=1/[Frequenzen.D174]" office:value-type="float" office:value="0.000348">
            <text:p>0,000348</text:p>
          </table:table-cell>
          <table:table-cell table:formula="of:=1/[Frequenzen.E174]" office:value-type="float" office:value="0.001392">
            <text:p>0,001392</text:p>
          </table:table-cell>
          <table:table-cell table:formula="of:=1/[Frequenzen.F174]" office:value-type="float" office:value="0.005568">
            <text:p>0,005568</text:p>
          </table:table-cell>
        </table:table-row>
        <table:table-row table:style-name="ro1">
          <table:table-cell table:formula="of:=[Frequenzen.A175]" office:value-type="float" office:value="170">
            <text:p>170</text:p>
          </table:table-cell>
          <table:table-cell table:formula="of:=1/[Frequenzen.B175]" office:value-type="float" office:value="0.000005375">
            <text:p>0,000005375</text:p>
          </table:table-cell>
          <table:table-cell table:formula="of:=1/[Frequenzen.C175]" office:value-type="float" office:value="0.000043">
            <text:p>0,000043</text:p>
          </table:table-cell>
          <table:table-cell table:formula="of:=1/[Frequenzen.D175]" office:value-type="float" office:value="0.000344">
            <text:p>0,000344</text:p>
          </table:table-cell>
          <table:table-cell table:formula="of:=1/[Frequenzen.E175]" office:value-type="float" office:value="0.001376">
            <text:p>0,001376</text:p>
          </table:table-cell>
          <table:table-cell table:formula="of:=1/[Frequenzen.F175]" office:value-type="float" office:value="0.005504">
            <text:p>0,005504</text:p>
          </table:table-cell>
        </table:table-row>
        <table:table-row table:style-name="ro1">
          <table:table-cell table:formula="of:=[Frequenzen.A176]" office:value-type="float" office:value="171">
            <text:p>171</text:p>
          </table:table-cell>
          <table:table-cell table:formula="of:=1/[Frequenzen.B176]" office:value-type="float" office:value="0.0000053125">
            <text:p>5,3125E-006</text:p>
          </table:table-cell>
          <table:table-cell table:formula="of:=1/[Frequenzen.C176]" office:value-type="float" office:value="0.0000425">
            <text:p>0,0000425</text:p>
          </table:table-cell>
          <table:table-cell table:formula="of:=1/[Frequenzen.D176]" office:value-type="float" office:value="0.00034">
            <text:p>0,00034</text:p>
          </table:table-cell>
          <table:table-cell table:formula="of:=1/[Frequenzen.E176]" office:value-type="float" office:value="0.00136">
            <text:p>0,00136</text:p>
          </table:table-cell>
          <table:table-cell table:formula="of:=1/[Frequenzen.F176]" office:value-type="float" office:value="0.00544">
            <text:p>0,00544</text:p>
          </table:table-cell>
        </table:table-row>
        <table:table-row table:style-name="ro1">
          <table:table-cell table:formula="of:=[Frequenzen.A177]" office:value-type="float" office:value="172">
            <text:p>172</text:p>
          </table:table-cell>
          <table:table-cell table:formula="of:=1/[Frequenzen.B177]" office:value-type="float" office:value="0.00000525">
            <text:p>0,00000525</text:p>
          </table:table-cell>
          <table:table-cell table:formula="of:=1/[Frequenzen.C177]" office:value-type="float" office:value="0.000042">
            <text:p>0,000042</text:p>
          </table:table-cell>
          <table:table-cell table:formula="of:=1/[Frequenzen.D177]" office:value-type="float" office:value="0.000336">
            <text:p>0,000336</text:p>
          </table:table-cell>
          <table:table-cell table:formula="of:=1/[Frequenzen.E177]" office:value-type="float" office:value="0.001344">
            <text:p>0,001344</text:p>
          </table:table-cell>
          <table:table-cell table:formula="of:=1/[Frequenzen.F177]" office:value-type="float" office:value="0.005376">
            <text:p>0,005376</text:p>
          </table:table-cell>
        </table:table-row>
        <table:table-row table:style-name="ro1">
          <table:table-cell table:formula="of:=[Frequenzen.A178]" office:value-type="float" office:value="173">
            <text:p>173</text:p>
          </table:table-cell>
          <table:table-cell table:formula="of:=1/[Frequenzen.B178]" office:value-type="float" office:value="0.0000051875">
            <text:p>5,1875E-006</text:p>
          </table:table-cell>
          <table:table-cell table:formula="of:=1/[Frequenzen.C178]" office:value-type="float" office:value="0.0000415">
            <text:p>0,0000415</text:p>
          </table:table-cell>
          <table:table-cell table:formula="of:=1/[Frequenzen.D178]" office:value-type="float" office:value="0.000332">
            <text:p>0,000332</text:p>
          </table:table-cell>
          <table:table-cell table:formula="of:=1/[Frequenzen.E178]" office:value-type="float" office:value="0.001328">
            <text:p>0,001328</text:p>
          </table:table-cell>
          <table:table-cell table:formula="of:=1/[Frequenzen.F178]" office:value-type="float" office:value="0.005312">
            <text:p>0,005312</text:p>
          </table:table-cell>
        </table:table-row>
        <table:table-row table:style-name="ro1">
          <table:table-cell table:formula="of:=[Frequenzen.A179]" office:value-type="float" office:value="174">
            <text:p>174</text:p>
          </table:table-cell>
          <table:table-cell table:formula="of:=1/[Frequenzen.B179]" office:value-type="float" office:value="0.000005125">
            <text:p>0,000005125</text:p>
          </table:table-cell>
          <table:table-cell table:formula="of:=1/[Frequenzen.C179]" office:value-type="float" office:value="0.000041">
            <text:p>0,000041</text:p>
          </table:table-cell>
          <table:table-cell table:formula="of:=1/[Frequenzen.D179]" office:value-type="float" office:value="0.000328">
            <text:p>0,000328</text:p>
          </table:table-cell>
          <table:table-cell table:formula="of:=1/[Frequenzen.E179]" office:value-type="float" office:value="0.001312">
            <text:p>0,001312</text:p>
          </table:table-cell>
          <table:table-cell table:formula="of:=1/[Frequenzen.F179]" office:value-type="float" office:value="0.005248">
            <text:p>0,005248</text:p>
          </table:table-cell>
        </table:table-row>
        <table:table-row table:style-name="ro1">
          <table:table-cell table:formula="of:=[Frequenzen.A180]" office:value-type="float" office:value="175">
            <text:p>175</text:p>
          </table:table-cell>
          <table:table-cell table:formula="of:=1/[Frequenzen.B180]" office:value-type="float" office:value="0.0000050625">
            <text:p>5,0625E-006</text:p>
          </table:table-cell>
          <table:table-cell table:formula="of:=1/[Frequenzen.C180]" office:value-type="float" office:value="0.0000405">
            <text:p>0,0000405</text:p>
          </table:table-cell>
          <table:table-cell table:formula="of:=1/[Frequenzen.D180]" office:value-type="float" office:value="0.000324">
            <text:p>0,000324</text:p>
          </table:table-cell>
          <table:table-cell table:formula="of:=1/[Frequenzen.E180]" office:value-type="float" office:value="0.001296">
            <text:p>0,001296</text:p>
          </table:table-cell>
          <table:table-cell table:formula="of:=1/[Frequenzen.F180]" office:value-type="float" office:value="0.005184">
            <text:p>0,005184</text:p>
          </table:table-cell>
        </table:table-row>
        <table:table-row table:style-name="ro1">
          <table:table-cell table:formula="of:=[Frequenzen.A181]" office:value-type="float" office:value="176">
            <text:p>176</text:p>
          </table:table-cell>
          <table:table-cell table:formula="of:=1/[Frequenzen.B181]" office:value-type="float" office:value="0.000005">
            <text:p>0,000005</text:p>
          </table:table-cell>
          <table:table-cell table:formula="of:=1/[Frequenzen.C181]" office:value-type="float" office:value="0.00004">
            <text:p>0,00004</text:p>
          </table:table-cell>
          <table:table-cell table:formula="of:=1/[Frequenzen.D181]" office:value-type="float" office:value="0.00032">
            <text:p>0,00032</text:p>
          </table:table-cell>
          <table:table-cell table:formula="of:=1/[Frequenzen.E181]" office:value-type="float" office:value="0.00128">
            <text:p>0,00128</text:p>
          </table:table-cell>
          <table:table-cell table:formula="of:=1/[Frequenzen.F181]" office:value-type="float" office:value="0.00512">
            <text:p>0,00512</text:p>
          </table:table-cell>
        </table:table-row>
        <table:table-row table:style-name="ro1">
          <table:table-cell table:formula="of:=[Frequenzen.A182]" office:value-type="float" office:value="177">
            <text:p>177</text:p>
          </table:table-cell>
          <table:table-cell table:formula="of:=1/[Frequenzen.B182]" office:value-type="float" office:value="0.0000049375">
            <text:p>4,9375E-006</text:p>
          </table:table-cell>
          <table:table-cell table:formula="of:=1/[Frequenzen.C182]" office:value-type="float" office:value="0.0000395">
            <text:p>0,0000395</text:p>
          </table:table-cell>
          <table:table-cell table:formula="of:=1/[Frequenzen.D182]" office:value-type="float" office:value="0.000316">
            <text:p>0,000316</text:p>
          </table:table-cell>
          <table:table-cell table:formula="of:=1/[Frequenzen.E182]" office:value-type="float" office:value="0.001264">
            <text:p>0,001264</text:p>
          </table:table-cell>
          <table:table-cell table:formula="of:=1/[Frequenzen.F182]" office:value-type="float" office:value="0.005056">
            <text:p>0,005056</text:p>
          </table:table-cell>
        </table:table-row>
        <table:table-row table:style-name="ro1">
          <table:table-cell table:formula="of:=[Frequenzen.A183]" office:value-type="float" office:value="178">
            <text:p>178</text:p>
          </table:table-cell>
          <table:table-cell table:formula="of:=1/[Frequenzen.B183]" office:value-type="float" office:value="0.000004875">
            <text:p>0,000004875</text:p>
          </table:table-cell>
          <table:table-cell table:formula="of:=1/[Frequenzen.C183]" office:value-type="float" office:value="0.000039">
            <text:p>0,000039</text:p>
          </table:table-cell>
          <table:table-cell table:formula="of:=1/[Frequenzen.D183]" office:value-type="float" office:value="0.000312">
            <text:p>0,000312</text:p>
          </table:table-cell>
          <table:table-cell table:formula="of:=1/[Frequenzen.E183]" office:value-type="float" office:value="0.001248">
            <text:p>0,001248</text:p>
          </table:table-cell>
          <table:table-cell table:formula="of:=1/[Frequenzen.F183]" office:value-type="float" office:value="0.004992">
            <text:p>0,004992</text:p>
          </table:table-cell>
        </table:table-row>
        <table:table-row table:style-name="ro1">
          <table:table-cell table:formula="of:=[Frequenzen.A184]" office:value-type="float" office:value="179">
            <text:p>179</text:p>
          </table:table-cell>
          <table:table-cell table:formula="of:=1/[Frequenzen.B184]" office:value-type="float" office:value="0.0000048125">
            <text:p>4,8125E-006</text:p>
          </table:table-cell>
          <table:table-cell table:formula="of:=1/[Frequenzen.C184]" office:value-type="float" office:value="0.0000385">
            <text:p>0,0000385</text:p>
          </table:table-cell>
          <table:table-cell table:formula="of:=1/[Frequenzen.D184]" office:value-type="float" office:value="0.000308">
            <text:p>0,000308</text:p>
          </table:table-cell>
          <table:table-cell table:formula="of:=1/[Frequenzen.E184]" office:value-type="float" office:value="0.001232">
            <text:p>0,001232</text:p>
          </table:table-cell>
          <table:table-cell table:formula="of:=1/[Frequenzen.F184]" office:value-type="float" office:value="0.004928">
            <text:p>0,004928</text:p>
          </table:table-cell>
        </table:table-row>
        <table:table-row table:style-name="ro1">
          <table:table-cell table:formula="of:=[Frequenzen.A185]" office:value-type="float" office:value="180">
            <text:p>180</text:p>
          </table:table-cell>
          <table:table-cell table:formula="of:=1/[Frequenzen.B185]" office:value-type="float" office:value="0.00000475">
            <text:p>0,00000475</text:p>
          </table:table-cell>
          <table:table-cell table:formula="of:=1/[Frequenzen.C185]" office:value-type="float" office:value="0.000038">
            <text:p>0,000038</text:p>
          </table:table-cell>
          <table:table-cell table:formula="of:=1/[Frequenzen.D185]" office:value-type="float" office:value="0.000304">
            <text:p>0,000304</text:p>
          </table:table-cell>
          <table:table-cell table:formula="of:=1/[Frequenzen.E185]" office:value-type="float" office:value="0.001216">
            <text:p>0,001216</text:p>
          </table:table-cell>
          <table:table-cell table:formula="of:=1/[Frequenzen.F185]" office:value-type="float" office:value="0.004864">
            <text:p>0,004864</text:p>
          </table:table-cell>
        </table:table-row>
        <table:table-row table:style-name="ro1">
          <table:table-cell table:formula="of:=[Frequenzen.A186]" office:value-type="float" office:value="181">
            <text:p>181</text:p>
          </table:table-cell>
          <table:table-cell table:formula="of:=1/[Frequenzen.B186]" office:value-type="float" office:value="0.0000046875">
            <text:p>4,6875E-006</text:p>
          </table:table-cell>
          <table:table-cell table:formula="of:=1/[Frequenzen.C186]" office:value-type="float" office:value="0.0000375">
            <text:p>0,0000375</text:p>
          </table:table-cell>
          <table:table-cell table:formula="of:=1/[Frequenzen.D186]" office:value-type="float" office:value="0.0003">
            <text:p>0,0003</text:p>
          </table:table-cell>
          <table:table-cell table:formula="of:=1/[Frequenzen.E186]" office:value-type="float" office:value="0.0012">
            <text:p>0,0012</text:p>
          </table:table-cell>
          <table:table-cell table:formula="of:=1/[Frequenzen.F186]" office:value-type="float" office:value="0.0048">
            <text:p>0,0048</text:p>
          </table:table-cell>
        </table:table-row>
        <table:table-row table:style-name="ro1">
          <table:table-cell table:formula="of:=[Frequenzen.A187]" office:value-type="float" office:value="182">
            <text:p>182</text:p>
          </table:table-cell>
          <table:table-cell table:formula="of:=1/[Frequenzen.B187]" office:value-type="float" office:value="0.000004625">
            <text:p>0,000004625</text:p>
          </table:table-cell>
          <table:table-cell table:formula="of:=1/[Frequenzen.C187]" office:value-type="float" office:value="0.000037">
            <text:p>0,000037</text:p>
          </table:table-cell>
          <table:table-cell table:formula="of:=1/[Frequenzen.D187]" office:value-type="float" office:value="0.000296">
            <text:p>0,000296</text:p>
          </table:table-cell>
          <table:table-cell table:formula="of:=1/[Frequenzen.E187]" office:value-type="float" office:value="0.001184">
            <text:p>0,001184</text:p>
          </table:table-cell>
          <table:table-cell table:formula="of:=1/[Frequenzen.F187]" office:value-type="float" office:value="0.004736">
            <text:p>0,004736</text:p>
          </table:table-cell>
        </table:table-row>
        <table:table-row table:style-name="ro1">
          <table:table-cell table:formula="of:=[Frequenzen.A188]" office:value-type="float" office:value="183">
            <text:p>183</text:p>
          </table:table-cell>
          <table:table-cell table:formula="of:=1/[Frequenzen.B188]" office:value-type="float" office:value="0.0000045625">
            <text:p>4,5625E-006</text:p>
          </table:table-cell>
          <table:table-cell table:formula="of:=1/[Frequenzen.C188]" office:value-type="float" office:value="0.0000365">
            <text:p>0,0000365</text:p>
          </table:table-cell>
          <table:table-cell table:formula="of:=1/[Frequenzen.D188]" office:value-type="float" office:value="0.000292">
            <text:p>0,000292</text:p>
          </table:table-cell>
          <table:table-cell table:formula="of:=1/[Frequenzen.E188]" office:value-type="float" office:value="0.001168">
            <text:p>0,001168</text:p>
          </table:table-cell>
          <table:table-cell table:formula="of:=1/[Frequenzen.F188]" office:value-type="float" office:value="0.004672">
            <text:p>0,004672</text:p>
          </table:table-cell>
        </table:table-row>
        <table:table-row table:style-name="ro1">
          <table:table-cell table:formula="of:=[Frequenzen.A189]" office:value-type="float" office:value="184">
            <text:p>184</text:p>
          </table:table-cell>
          <table:table-cell table:formula="of:=1/[Frequenzen.B189]" office:value-type="float" office:value="0.0000045">
            <text:p>0,0000045</text:p>
          </table:table-cell>
          <table:table-cell table:formula="of:=1/[Frequenzen.C189]" office:value-type="float" office:value="0.000036">
            <text:p>0,000036</text:p>
          </table:table-cell>
          <table:table-cell table:formula="of:=1/[Frequenzen.D189]" office:value-type="float" office:value="0.000288">
            <text:p>0,000288</text:p>
          </table:table-cell>
          <table:table-cell table:formula="of:=1/[Frequenzen.E189]" office:value-type="float" office:value="0.001152">
            <text:p>0,001152</text:p>
          </table:table-cell>
          <table:table-cell table:formula="of:=1/[Frequenzen.F189]" office:value-type="float" office:value="0.004608">
            <text:p>0,004608</text:p>
          </table:table-cell>
        </table:table-row>
        <table:table-row table:style-name="ro1">
          <table:table-cell table:formula="of:=[Frequenzen.A190]" office:value-type="float" office:value="185">
            <text:p>185</text:p>
          </table:table-cell>
          <table:table-cell table:formula="of:=1/[Frequenzen.B190]" office:value-type="float" office:value="0.0000044375">
            <text:p>4,4375E-006</text:p>
          </table:table-cell>
          <table:table-cell table:formula="of:=1/[Frequenzen.C190]" office:value-type="float" office:value="0.0000355">
            <text:p>0,0000355</text:p>
          </table:table-cell>
          <table:table-cell table:formula="of:=1/[Frequenzen.D190]" office:value-type="float" office:value="0.000284">
            <text:p>0,000284</text:p>
          </table:table-cell>
          <table:table-cell table:formula="of:=1/[Frequenzen.E190]" office:value-type="float" office:value="0.001136">
            <text:p>0,001136</text:p>
          </table:table-cell>
          <table:table-cell table:formula="of:=1/[Frequenzen.F190]" office:value-type="float" office:value="0.004544">
            <text:p>0,004544</text:p>
          </table:table-cell>
        </table:table-row>
        <table:table-row table:style-name="ro1">
          <table:table-cell table:formula="of:=[Frequenzen.A191]" office:value-type="float" office:value="186">
            <text:p>186</text:p>
          </table:table-cell>
          <table:table-cell table:formula="of:=1/[Frequenzen.B191]" office:value-type="float" office:value="0.000004375">
            <text:p>0,000004375</text:p>
          </table:table-cell>
          <table:table-cell table:formula="of:=1/[Frequenzen.C191]" office:value-type="float" office:value="0.000035">
            <text:p>0,000035</text:p>
          </table:table-cell>
          <table:table-cell table:formula="of:=1/[Frequenzen.D191]" office:value-type="float" office:value="0.00028">
            <text:p>0,00028</text:p>
          </table:table-cell>
          <table:table-cell table:formula="of:=1/[Frequenzen.E191]" office:value-type="float" office:value="0.00112">
            <text:p>0,00112</text:p>
          </table:table-cell>
          <table:table-cell table:formula="of:=1/[Frequenzen.F191]" office:value-type="float" office:value="0.00448">
            <text:p>0,00448</text:p>
          </table:table-cell>
        </table:table-row>
        <table:table-row table:style-name="ro1">
          <table:table-cell table:formula="of:=[Frequenzen.A192]" office:value-type="float" office:value="187">
            <text:p>187</text:p>
          </table:table-cell>
          <table:table-cell table:formula="of:=1/[Frequenzen.B192]" office:value-type="float" office:value="0.0000043125">
            <text:p>4,3125E-006</text:p>
          </table:table-cell>
          <table:table-cell table:formula="of:=1/[Frequenzen.C192]" office:value-type="float" office:value="0.0000345">
            <text:p>0,0000345</text:p>
          </table:table-cell>
          <table:table-cell table:formula="of:=1/[Frequenzen.D192]" office:value-type="float" office:value="0.000276">
            <text:p>0,000276</text:p>
          </table:table-cell>
          <table:table-cell table:formula="of:=1/[Frequenzen.E192]" office:value-type="float" office:value="0.001104">
            <text:p>0,001104</text:p>
          </table:table-cell>
          <table:table-cell table:formula="of:=1/[Frequenzen.F192]" office:value-type="float" office:value="0.004416">
            <text:p>0,004416</text:p>
          </table:table-cell>
        </table:table-row>
        <table:table-row table:style-name="ro1">
          <table:table-cell table:formula="of:=[Frequenzen.A193]" office:value-type="float" office:value="188">
            <text:p>188</text:p>
          </table:table-cell>
          <table:table-cell table:formula="of:=1/[Frequenzen.B193]" office:value-type="float" office:value="0.00000425">
            <text:p>0,00000425</text:p>
          </table:table-cell>
          <table:table-cell table:formula="of:=1/[Frequenzen.C193]" office:value-type="float" office:value="0.000034">
            <text:p>0,000034</text:p>
          </table:table-cell>
          <table:table-cell table:formula="of:=1/[Frequenzen.D193]" office:value-type="float" office:value="0.000272">
            <text:p>0,000272</text:p>
          </table:table-cell>
          <table:table-cell table:formula="of:=1/[Frequenzen.E193]" office:value-type="float" office:value="0.001088">
            <text:p>0,001088</text:p>
          </table:table-cell>
          <table:table-cell table:formula="of:=1/[Frequenzen.F193]" office:value-type="float" office:value="0.004352">
            <text:p>0,004352</text:p>
          </table:table-cell>
        </table:table-row>
        <table:table-row table:style-name="ro1">
          <table:table-cell table:formula="of:=[Frequenzen.A194]" office:value-type="float" office:value="189">
            <text:p>189</text:p>
          </table:table-cell>
          <table:table-cell table:formula="of:=1/[Frequenzen.B194]" office:value-type="float" office:value="0.0000041875">
            <text:p>4,1875E-006</text:p>
          </table:table-cell>
          <table:table-cell table:formula="of:=1/[Frequenzen.C194]" office:value-type="float" office:value="0.0000335">
            <text:p>0,0000335</text:p>
          </table:table-cell>
          <table:table-cell table:formula="of:=1/[Frequenzen.D194]" office:value-type="float" office:value="0.000268">
            <text:p>0,000268</text:p>
          </table:table-cell>
          <table:table-cell table:formula="of:=1/[Frequenzen.E194]" office:value-type="float" office:value="0.001072">
            <text:p>0,001072</text:p>
          </table:table-cell>
          <table:table-cell table:formula="of:=1/[Frequenzen.F194]" office:value-type="float" office:value="0.004288">
            <text:p>0,004288</text:p>
          </table:table-cell>
        </table:table-row>
        <table:table-row table:style-name="ro1">
          <table:table-cell table:formula="of:=[Frequenzen.A195]" office:value-type="float" office:value="190">
            <text:p>190</text:p>
          </table:table-cell>
          <table:table-cell table:formula="of:=1/[Frequenzen.B195]" office:value-type="float" office:value="0.000004125">
            <text:p>0,000004125</text:p>
          </table:table-cell>
          <table:table-cell table:formula="of:=1/[Frequenzen.C195]" office:value-type="float" office:value="0.000033">
            <text:p>0,000033</text:p>
          </table:table-cell>
          <table:table-cell table:formula="of:=1/[Frequenzen.D195]" office:value-type="float" office:value="0.000264">
            <text:p>0,000264</text:p>
          </table:table-cell>
          <table:table-cell table:formula="of:=1/[Frequenzen.E195]" office:value-type="float" office:value="0.001056">
            <text:p>0,001056</text:p>
          </table:table-cell>
          <table:table-cell table:formula="of:=1/[Frequenzen.F195]" office:value-type="float" office:value="0.004224">
            <text:p>0,004224</text:p>
          </table:table-cell>
        </table:table-row>
        <table:table-row table:style-name="ro1">
          <table:table-cell table:formula="of:=[Frequenzen.A196]" office:value-type="float" office:value="191">
            <text:p>191</text:p>
          </table:table-cell>
          <table:table-cell table:formula="of:=1/[Frequenzen.B196]" office:value-type="float" office:value="0.0000040625">
            <text:p>4,0625E-006</text:p>
          </table:table-cell>
          <table:table-cell table:formula="of:=1/[Frequenzen.C196]" office:value-type="float" office:value="0.0000325">
            <text:p>0,0000325</text:p>
          </table:table-cell>
          <table:table-cell table:formula="of:=1/[Frequenzen.D196]" office:value-type="float" office:value="0.00026">
            <text:p>0,00026</text:p>
          </table:table-cell>
          <table:table-cell table:formula="of:=1/[Frequenzen.E196]" office:value-type="float" office:value="0.00104">
            <text:p>0,00104</text:p>
          </table:table-cell>
          <table:table-cell table:formula="of:=1/[Frequenzen.F196]" office:value-type="float" office:value="0.00416">
            <text:p>0,00416</text:p>
          </table:table-cell>
        </table:table-row>
        <table:table-row table:style-name="ro1">
          <table:table-cell table:formula="of:=[Frequenzen.A197]" office:value-type="float" office:value="192">
            <text:p>192</text:p>
          </table:table-cell>
          <table:table-cell table:formula="of:=1/[Frequenzen.B197]" office:value-type="float" office:value="0.000004">
            <text:p>0,000004</text:p>
          </table:table-cell>
          <table:table-cell table:formula="of:=1/[Frequenzen.C197]" office:value-type="float" office:value="0.000032">
            <text:p>0,000032</text:p>
          </table:table-cell>
          <table:table-cell table:formula="of:=1/[Frequenzen.D197]" office:value-type="float" office:value="0.000256">
            <text:p>0,000256</text:p>
          </table:table-cell>
          <table:table-cell table:formula="of:=1/[Frequenzen.E197]" office:value-type="float" office:value="0.001024">
            <text:p>0,001024</text:p>
          </table:table-cell>
          <table:table-cell table:formula="of:=1/[Frequenzen.F197]" office:value-type="float" office:value="0.004096">
            <text:p>0,004096</text:p>
          </table:table-cell>
        </table:table-row>
        <table:table-row table:style-name="ro1">
          <table:table-cell table:formula="of:=[Frequenzen.A198]" office:value-type="float" office:value="193">
            <text:p>193</text:p>
          </table:table-cell>
          <table:table-cell table:formula="of:=1/[Frequenzen.B198]" office:value-type="float" office:value="0.0000039375">
            <text:p>3,9375E-006</text:p>
          </table:table-cell>
          <table:table-cell table:formula="of:=1/[Frequenzen.C198]" office:value-type="float" office:value="0.0000315">
            <text:p>0,0000315</text:p>
          </table:table-cell>
          <table:table-cell table:formula="of:=1/[Frequenzen.D198]" office:value-type="float" office:value="0.000252">
            <text:p>0,000252</text:p>
          </table:table-cell>
          <table:table-cell table:formula="of:=1/[Frequenzen.E198]" office:value-type="float" office:value="0.001008">
            <text:p>0,001008</text:p>
          </table:table-cell>
          <table:table-cell table:formula="of:=1/[Frequenzen.F198]" office:value-type="float" office:value="0.004032">
            <text:p>0,004032</text:p>
          </table:table-cell>
        </table:table-row>
        <table:table-row table:style-name="ro1">
          <table:table-cell table:formula="of:=[Frequenzen.A199]" office:value-type="float" office:value="194">
            <text:p>194</text:p>
          </table:table-cell>
          <table:table-cell table:formula="of:=1/[Frequenzen.B199]" office:value-type="float" office:value="0.000003875">
            <text:p>0,000003875</text:p>
          </table:table-cell>
          <table:table-cell table:formula="of:=1/[Frequenzen.C199]" office:value-type="float" office:value="0.000031">
            <text:p>0,000031</text:p>
          </table:table-cell>
          <table:table-cell table:formula="of:=1/[Frequenzen.D199]" office:value-type="float" office:value="0.000248">
            <text:p>0,000248</text:p>
          </table:table-cell>
          <table:table-cell table:formula="of:=1/[Frequenzen.E199]" office:value-type="float" office:value="0.000992">
            <text:p>0,000992</text:p>
          </table:table-cell>
          <table:table-cell table:formula="of:=1/[Frequenzen.F199]" office:value-type="float" office:value="0.003968">
            <text:p>0,003968</text:p>
          </table:table-cell>
        </table:table-row>
        <table:table-row table:style-name="ro1">
          <table:table-cell table:formula="of:=[Frequenzen.A200]" office:value-type="float" office:value="195">
            <text:p>195</text:p>
          </table:table-cell>
          <table:table-cell table:formula="of:=1/[Frequenzen.B200]" office:value-type="float" office:value="0.0000038125">
            <text:p>3,8125E-006</text:p>
          </table:table-cell>
          <table:table-cell table:formula="of:=1/[Frequenzen.C200]" office:value-type="float" office:value="0.0000305">
            <text:p>0,0000305</text:p>
          </table:table-cell>
          <table:table-cell table:formula="of:=1/[Frequenzen.D200]" office:value-type="float" office:value="0.000244">
            <text:p>0,000244</text:p>
          </table:table-cell>
          <table:table-cell table:formula="of:=1/[Frequenzen.E200]" office:value-type="float" office:value="0.000976">
            <text:p>0,000976</text:p>
          </table:table-cell>
          <table:table-cell table:formula="of:=1/[Frequenzen.F200]" office:value-type="float" office:value="0.003904">
            <text:p>0,003904</text:p>
          </table:table-cell>
        </table:table-row>
        <table:table-row table:style-name="ro1">
          <table:table-cell table:formula="of:=[Frequenzen.A201]" office:value-type="float" office:value="196">
            <text:p>196</text:p>
          </table:table-cell>
          <table:table-cell table:formula="of:=1/[Frequenzen.B201]" office:value-type="float" office:value="0.00000375">
            <text:p>0,00000375</text:p>
          </table:table-cell>
          <table:table-cell table:formula="of:=1/[Frequenzen.C201]" office:value-type="float" office:value="0.00003">
            <text:p>0,00003</text:p>
          </table:table-cell>
          <table:table-cell table:formula="of:=1/[Frequenzen.D201]" office:value-type="float" office:value="0.00024">
            <text:p>0,00024</text:p>
          </table:table-cell>
          <table:table-cell table:formula="of:=1/[Frequenzen.E201]" office:value-type="float" office:value="0.00096">
            <text:p>0,00096</text:p>
          </table:table-cell>
          <table:table-cell table:formula="of:=1/[Frequenzen.F201]" office:value-type="float" office:value="0.00384">
            <text:p>0,00384</text:p>
          </table:table-cell>
        </table:table-row>
        <table:table-row table:style-name="ro1">
          <table:table-cell table:formula="of:=[Frequenzen.A202]" office:value-type="float" office:value="197">
            <text:p>197</text:p>
          </table:table-cell>
          <table:table-cell table:formula="of:=1/[Frequenzen.B202]" office:value-type="float" office:value="0.0000036875">
            <text:p>3,6875E-006</text:p>
          </table:table-cell>
          <table:table-cell table:formula="of:=1/[Frequenzen.C202]" office:value-type="float" office:value="0.0000295">
            <text:p>0,0000295</text:p>
          </table:table-cell>
          <table:table-cell table:formula="of:=1/[Frequenzen.D202]" office:value-type="float" office:value="0.000236">
            <text:p>0,000236</text:p>
          </table:table-cell>
          <table:table-cell table:formula="of:=1/[Frequenzen.E202]" office:value-type="float" office:value="0.000944">
            <text:p>0,000944</text:p>
          </table:table-cell>
          <table:table-cell table:formula="of:=1/[Frequenzen.F202]" office:value-type="float" office:value="0.003776">
            <text:p>0,003776</text:p>
          </table:table-cell>
        </table:table-row>
        <table:table-row table:style-name="ro1">
          <table:table-cell table:formula="of:=[Frequenzen.A203]" office:value-type="float" office:value="198">
            <text:p>198</text:p>
          </table:table-cell>
          <table:table-cell table:formula="of:=1/[Frequenzen.B203]" office:value-type="float" office:value="0.000003625">
            <text:p>0,000003625</text:p>
          </table:table-cell>
          <table:table-cell table:formula="of:=1/[Frequenzen.C203]" office:value-type="float" office:value="0.000029">
            <text:p>0,000029</text:p>
          </table:table-cell>
          <table:table-cell table:formula="of:=1/[Frequenzen.D203]" office:value-type="float" office:value="0.000232">
            <text:p>0,000232</text:p>
          </table:table-cell>
          <table:table-cell table:formula="of:=1/[Frequenzen.E203]" office:value-type="float" office:value="0.000928">
            <text:p>0,000928</text:p>
          </table:table-cell>
          <table:table-cell table:formula="of:=1/[Frequenzen.F203]" office:value-type="float" office:value="0.003712">
            <text:p>0,003712</text:p>
          </table:table-cell>
        </table:table-row>
        <table:table-row table:style-name="ro1">
          <table:table-cell table:formula="of:=[Frequenzen.A204]" office:value-type="float" office:value="199">
            <text:p>199</text:p>
          </table:table-cell>
          <table:table-cell table:formula="of:=1/[Frequenzen.B204]" office:value-type="float" office:value="0.0000035625">
            <text:p>3,5625E-006</text:p>
          </table:table-cell>
          <table:table-cell table:formula="of:=1/[Frequenzen.C204]" office:value-type="float" office:value="0.0000285">
            <text:p>0,0000285</text:p>
          </table:table-cell>
          <table:table-cell table:formula="of:=1/[Frequenzen.D204]" office:value-type="float" office:value="0.000228">
            <text:p>0,000228</text:p>
          </table:table-cell>
          <table:table-cell table:formula="of:=1/[Frequenzen.E204]" office:value-type="float" office:value="0.000912">
            <text:p>0,000912</text:p>
          </table:table-cell>
          <table:table-cell table:formula="of:=1/[Frequenzen.F204]" office:value-type="float" office:value="0.003648">
            <text:p>0,003648</text:p>
          </table:table-cell>
        </table:table-row>
        <table:table-row table:style-name="ro1">
          <table:table-cell table:formula="of:=[Frequenzen.A205]" office:value-type="float" office:value="200">
            <text:p>200</text:p>
          </table:table-cell>
          <table:table-cell table:formula="of:=1/[Frequenzen.B205]" office:value-type="float" office:value="0.0000035">
            <text:p>0,0000035</text:p>
          </table:table-cell>
          <table:table-cell table:formula="of:=1/[Frequenzen.C205]" office:value-type="float" office:value="0.000028">
            <text:p>0,000028</text:p>
          </table:table-cell>
          <table:table-cell table:formula="of:=1/[Frequenzen.D205]" office:value-type="float" office:value="0.000224">
            <text:p>0,000224</text:p>
          </table:table-cell>
          <table:table-cell table:formula="of:=1/[Frequenzen.E205]" office:value-type="float" office:value="0.000896">
            <text:p>0,000896</text:p>
          </table:table-cell>
          <table:table-cell table:formula="of:=1/[Frequenzen.F205]" office:value-type="float" office:value="0.003584">
            <text:p>0,003584</text:p>
          </table:table-cell>
        </table:table-row>
        <table:table-row table:style-name="ro1">
          <table:table-cell table:formula="of:=[Frequenzen.A206]" office:value-type="float" office:value="201">
            <text:p>201</text:p>
          </table:table-cell>
          <table:table-cell table:formula="of:=1/[Frequenzen.B206]" office:value-type="float" office:value="0.0000034375">
            <text:p>3,4375E-006</text:p>
          </table:table-cell>
          <table:table-cell table:formula="of:=1/[Frequenzen.C206]" office:value-type="float" office:value="0.0000275">
            <text:p>0,0000275</text:p>
          </table:table-cell>
          <table:table-cell table:formula="of:=1/[Frequenzen.D206]" office:value-type="float" office:value="0.00022">
            <text:p>0,00022</text:p>
          </table:table-cell>
          <table:table-cell table:formula="of:=1/[Frequenzen.E206]" office:value-type="float" office:value="0.00088">
            <text:p>0,00088</text:p>
          </table:table-cell>
          <table:table-cell table:formula="of:=1/[Frequenzen.F206]" office:value-type="float" office:value="0.00352">
            <text:p>0,00352</text:p>
          </table:table-cell>
        </table:table-row>
        <table:table-row table:style-name="ro1">
          <table:table-cell table:formula="of:=[Frequenzen.A207]" office:value-type="float" office:value="202">
            <text:p>202</text:p>
          </table:table-cell>
          <table:table-cell table:formula="of:=1/[Frequenzen.B207]" office:value-type="float" office:value="0.000003375">
            <text:p>0,000003375</text:p>
          </table:table-cell>
          <table:table-cell table:formula="of:=1/[Frequenzen.C207]" office:value-type="float" office:value="0.000027">
            <text:p>0,000027</text:p>
          </table:table-cell>
          <table:table-cell table:formula="of:=1/[Frequenzen.D207]" office:value-type="float" office:value="0.000216">
            <text:p>0,000216</text:p>
          </table:table-cell>
          <table:table-cell table:formula="of:=1/[Frequenzen.E207]" office:value-type="float" office:value="0.000864">
            <text:p>0,000864</text:p>
          </table:table-cell>
          <table:table-cell table:formula="of:=1/[Frequenzen.F207]" office:value-type="float" office:value="0.003456">
            <text:p>0,003456</text:p>
          </table:table-cell>
        </table:table-row>
        <table:table-row table:style-name="ro1">
          <table:table-cell table:formula="of:=[Frequenzen.A208]" office:value-type="float" office:value="203">
            <text:p>203</text:p>
          </table:table-cell>
          <table:table-cell table:formula="of:=1/[Frequenzen.B208]" office:value-type="float" office:value="0.0000033125">
            <text:p>3,3125E-006</text:p>
          </table:table-cell>
          <table:table-cell table:formula="of:=1/[Frequenzen.C208]" office:value-type="float" office:value="0.0000265">
            <text:p>0,0000265</text:p>
          </table:table-cell>
          <table:table-cell table:formula="of:=1/[Frequenzen.D208]" office:value-type="float" office:value="0.000212">
            <text:p>0,000212</text:p>
          </table:table-cell>
          <table:table-cell table:formula="of:=1/[Frequenzen.E208]" office:value-type="float" office:value="0.000848">
            <text:p>0,000848</text:p>
          </table:table-cell>
          <table:table-cell table:formula="of:=1/[Frequenzen.F208]" office:value-type="float" office:value="0.003392">
            <text:p>0,003392</text:p>
          </table:table-cell>
        </table:table-row>
        <table:table-row table:style-name="ro1">
          <table:table-cell table:formula="of:=[Frequenzen.A209]" office:value-type="float" office:value="204">
            <text:p>204</text:p>
          </table:table-cell>
          <table:table-cell table:formula="of:=1/[Frequenzen.B209]" office:value-type="float" office:value="0.00000325">
            <text:p>0,00000325</text:p>
          </table:table-cell>
          <table:table-cell table:formula="of:=1/[Frequenzen.C209]" office:value-type="float" office:value="0.000026">
            <text:p>0,000026</text:p>
          </table:table-cell>
          <table:table-cell table:formula="of:=1/[Frequenzen.D209]" office:value-type="float" office:value="0.000208">
            <text:p>0,000208</text:p>
          </table:table-cell>
          <table:table-cell table:formula="of:=1/[Frequenzen.E209]" office:value-type="float" office:value="0.000832">
            <text:p>0,000832</text:p>
          </table:table-cell>
          <table:table-cell table:formula="of:=1/[Frequenzen.F209]" office:value-type="float" office:value="0.003328">
            <text:p>0,003328</text:p>
          </table:table-cell>
        </table:table-row>
        <table:table-row table:style-name="ro1">
          <table:table-cell table:formula="of:=[Frequenzen.A210]" office:value-type="float" office:value="205">
            <text:p>205</text:p>
          </table:table-cell>
          <table:table-cell table:formula="of:=1/[Frequenzen.B210]" office:value-type="float" office:value="0.0000031875">
            <text:p>3,1875E-006</text:p>
          </table:table-cell>
          <table:table-cell table:formula="of:=1/[Frequenzen.C210]" office:value-type="float" office:value="0.0000255">
            <text:p>0,0000255</text:p>
          </table:table-cell>
          <table:table-cell table:formula="of:=1/[Frequenzen.D210]" office:value-type="float" office:value="0.000204">
            <text:p>0,000204</text:p>
          </table:table-cell>
          <table:table-cell table:formula="of:=1/[Frequenzen.E210]" office:value-type="float" office:value="0.000816">
            <text:p>0,000816</text:p>
          </table:table-cell>
          <table:table-cell table:formula="of:=1/[Frequenzen.F210]" office:value-type="float" office:value="0.003264">
            <text:p>0,003264</text:p>
          </table:table-cell>
        </table:table-row>
        <table:table-row table:style-name="ro1">
          <table:table-cell table:formula="of:=[Frequenzen.A211]" office:value-type="float" office:value="206">
            <text:p>206</text:p>
          </table:table-cell>
          <table:table-cell table:formula="of:=1/[Frequenzen.B211]" office:value-type="float" office:value="0.000003125">
            <text:p>0,000003125</text:p>
          </table:table-cell>
          <table:table-cell table:formula="of:=1/[Frequenzen.C211]" office:value-type="float" office:value="0.000025">
            <text:p>0,000025</text:p>
          </table:table-cell>
          <table:table-cell table:formula="of:=1/[Frequenzen.D211]" office:value-type="float" office:value="0.0002">
            <text:p>0,0002</text:p>
          </table:table-cell>
          <table:table-cell table:formula="of:=1/[Frequenzen.E211]" office:value-type="float" office:value="0.0008">
            <text:p>0,0008</text:p>
          </table:table-cell>
          <table:table-cell table:formula="of:=1/[Frequenzen.F211]" office:value-type="float" office:value="0.0032">
            <text:p>0,0032</text:p>
          </table:table-cell>
        </table:table-row>
        <table:table-row table:style-name="ro1">
          <table:table-cell table:formula="of:=[Frequenzen.A212]" office:value-type="float" office:value="207">
            <text:p>207</text:p>
          </table:table-cell>
          <table:table-cell table:formula="of:=1/[Frequenzen.B212]" office:value-type="float" office:value="0.0000030625">
            <text:p>3,0625E-006</text:p>
          </table:table-cell>
          <table:table-cell table:formula="of:=1/[Frequenzen.C212]" office:value-type="float" office:value="0.0000245">
            <text:p>0,0000245</text:p>
          </table:table-cell>
          <table:table-cell table:formula="of:=1/[Frequenzen.D212]" office:value-type="float" office:value="0.000196">
            <text:p>0,000196</text:p>
          </table:table-cell>
          <table:table-cell table:formula="of:=1/[Frequenzen.E212]" office:value-type="float" office:value="0.000784">
            <text:p>0,000784</text:p>
          </table:table-cell>
          <table:table-cell table:formula="of:=1/[Frequenzen.F212]" office:value-type="float" office:value="0.003136">
            <text:p>0,003136</text:p>
          </table:table-cell>
        </table:table-row>
        <table:table-row table:style-name="ro1">
          <table:table-cell table:formula="of:=[Frequenzen.A213]" office:value-type="float" office:value="208">
            <text:p>208</text:p>
          </table:table-cell>
          <table:table-cell table:formula="of:=1/[Frequenzen.B213]" office:value-type="float" office:value="0.000003">
            <text:p>0,000003</text:p>
          </table:table-cell>
          <table:table-cell table:formula="of:=1/[Frequenzen.C213]" office:value-type="float" office:value="0.000024">
            <text:p>0,000024</text:p>
          </table:table-cell>
          <table:table-cell table:formula="of:=1/[Frequenzen.D213]" office:value-type="float" office:value="0.000192">
            <text:p>0,000192</text:p>
          </table:table-cell>
          <table:table-cell table:formula="of:=1/[Frequenzen.E213]" office:value-type="float" office:value="0.000768">
            <text:p>0,000768</text:p>
          </table:table-cell>
          <table:table-cell table:formula="of:=1/[Frequenzen.F213]" office:value-type="float" office:value="0.003072">
            <text:p>0,003072</text:p>
          </table:table-cell>
        </table:table-row>
        <table:table-row table:style-name="ro1">
          <table:table-cell table:formula="of:=[Frequenzen.A214]" office:value-type="float" office:value="209">
            <text:p>209</text:p>
          </table:table-cell>
          <table:table-cell table:formula="of:=1/[Frequenzen.B214]" office:value-type="float" office:value="0.0000029375">
            <text:p>2,9375E-006</text:p>
          </table:table-cell>
          <table:table-cell table:formula="of:=1/[Frequenzen.C214]" office:value-type="float" office:value="0.0000235">
            <text:p>0,0000235</text:p>
          </table:table-cell>
          <table:table-cell table:formula="of:=1/[Frequenzen.D214]" office:value-type="float" office:value="0.000188">
            <text:p>0,000188</text:p>
          </table:table-cell>
          <table:table-cell table:formula="of:=1/[Frequenzen.E214]" office:value-type="float" office:value="0.000752">
            <text:p>0,000752</text:p>
          </table:table-cell>
          <table:table-cell table:formula="of:=1/[Frequenzen.F214]" office:value-type="float" office:value="0.003008">
            <text:p>0,003008</text:p>
          </table:table-cell>
        </table:table-row>
        <table:table-row table:style-name="ro1">
          <table:table-cell table:formula="of:=[Frequenzen.A215]" office:value-type="float" office:value="210">
            <text:p>210</text:p>
          </table:table-cell>
          <table:table-cell table:formula="of:=1/[Frequenzen.B215]" office:value-type="float" office:value="0.000002875">
            <text:p>0,000002875</text:p>
          </table:table-cell>
          <table:table-cell table:formula="of:=1/[Frequenzen.C215]" office:value-type="float" office:value="0.000023">
            <text:p>0,000023</text:p>
          </table:table-cell>
          <table:table-cell table:formula="of:=1/[Frequenzen.D215]" office:value-type="float" office:value="0.000184">
            <text:p>0,000184</text:p>
          </table:table-cell>
          <table:table-cell table:formula="of:=1/[Frequenzen.E215]" office:value-type="float" office:value="0.000736">
            <text:p>0,000736</text:p>
          </table:table-cell>
          <table:table-cell table:formula="of:=1/[Frequenzen.F215]" office:value-type="float" office:value="0.002944">
            <text:p>0,002944</text:p>
          </table:table-cell>
        </table:table-row>
        <table:table-row table:style-name="ro1">
          <table:table-cell table:formula="of:=[Frequenzen.A216]" office:value-type="float" office:value="211">
            <text:p>211</text:p>
          </table:table-cell>
          <table:table-cell table:formula="of:=1/[Frequenzen.B216]" office:value-type="float" office:value="0.0000028125">
            <text:p>2,8125E-006</text:p>
          </table:table-cell>
          <table:table-cell table:formula="of:=1/[Frequenzen.C216]" office:value-type="float" office:value="0.0000225">
            <text:p>0,0000225</text:p>
          </table:table-cell>
          <table:table-cell table:formula="of:=1/[Frequenzen.D216]" office:value-type="float" office:value="0.00018">
            <text:p>0,00018</text:p>
          </table:table-cell>
          <table:table-cell table:formula="of:=1/[Frequenzen.E216]" office:value-type="float" office:value="0.00072">
            <text:p>0,00072</text:p>
          </table:table-cell>
          <table:table-cell table:formula="of:=1/[Frequenzen.F216]" office:value-type="float" office:value="0.00288">
            <text:p>0,00288</text:p>
          </table:table-cell>
        </table:table-row>
        <table:table-row table:style-name="ro1">
          <table:table-cell table:formula="of:=[Frequenzen.A217]" office:value-type="float" office:value="212">
            <text:p>212</text:p>
          </table:table-cell>
          <table:table-cell table:formula="of:=1/[Frequenzen.B217]" office:value-type="float" office:value="0.00000275">
            <text:p>0,00000275</text:p>
          </table:table-cell>
          <table:table-cell table:formula="of:=1/[Frequenzen.C217]" office:value-type="float" office:value="0.000022">
            <text:p>0,000022</text:p>
          </table:table-cell>
          <table:table-cell table:formula="of:=1/[Frequenzen.D217]" office:value-type="float" office:value="0.000176">
            <text:p>0,000176</text:p>
          </table:table-cell>
          <table:table-cell table:formula="of:=1/[Frequenzen.E217]" office:value-type="float" office:value="0.000704">
            <text:p>0,000704</text:p>
          </table:table-cell>
          <table:table-cell table:formula="of:=1/[Frequenzen.F217]" office:value-type="float" office:value="0.002816">
            <text:p>0,002816</text:p>
          </table:table-cell>
        </table:table-row>
        <table:table-row table:style-name="ro1">
          <table:table-cell table:formula="of:=[Frequenzen.A218]" office:value-type="float" office:value="213">
            <text:p>213</text:p>
          </table:table-cell>
          <table:table-cell table:formula="of:=1/[Frequenzen.B218]" office:value-type="float" office:value="0.0000026875">
            <text:p>2,6875E-006</text:p>
          </table:table-cell>
          <table:table-cell table:formula="of:=1/[Frequenzen.C218]" office:value-type="float" office:value="0.0000215">
            <text:p>0,0000215</text:p>
          </table:table-cell>
          <table:table-cell table:formula="of:=1/[Frequenzen.D218]" office:value-type="float" office:value="0.000172">
            <text:p>0,000172</text:p>
          </table:table-cell>
          <table:table-cell table:formula="of:=1/[Frequenzen.E218]" office:value-type="float" office:value="0.000688">
            <text:p>0,000688</text:p>
          </table:table-cell>
          <table:table-cell table:formula="of:=1/[Frequenzen.F218]" office:value-type="float" office:value="0.002752">
            <text:p>0,002752</text:p>
          </table:table-cell>
        </table:table-row>
        <table:table-row table:style-name="ro1">
          <table:table-cell table:formula="of:=[Frequenzen.A219]" office:value-type="float" office:value="214">
            <text:p>214</text:p>
          </table:table-cell>
          <table:table-cell table:formula="of:=1/[Frequenzen.B219]" office:value-type="float" office:value="0.000002625">
            <text:p>0,000002625</text:p>
          </table:table-cell>
          <table:table-cell table:formula="of:=1/[Frequenzen.C219]" office:value-type="float" office:value="0.000021">
            <text:p>0,000021</text:p>
          </table:table-cell>
          <table:table-cell table:formula="of:=1/[Frequenzen.D219]" office:value-type="float" office:value="0.000168">
            <text:p>0,000168</text:p>
          </table:table-cell>
          <table:table-cell table:formula="of:=1/[Frequenzen.E219]" office:value-type="float" office:value="0.000672">
            <text:p>0,000672</text:p>
          </table:table-cell>
          <table:table-cell table:formula="of:=1/[Frequenzen.F219]" office:value-type="float" office:value="0.002688">
            <text:p>0,002688</text:p>
          </table:table-cell>
        </table:table-row>
        <table:table-row table:style-name="ro1">
          <table:table-cell table:formula="of:=[Frequenzen.A220]" office:value-type="float" office:value="215">
            <text:p>215</text:p>
          </table:table-cell>
          <table:table-cell table:formula="of:=1/[Frequenzen.B220]" office:value-type="float" office:value="0.0000025625">
            <text:p>2,5625E-006</text:p>
          </table:table-cell>
          <table:table-cell table:formula="of:=1/[Frequenzen.C220]" office:value-type="float" office:value="0.0000205">
            <text:p>0,0000205</text:p>
          </table:table-cell>
          <table:table-cell table:formula="of:=1/[Frequenzen.D220]" office:value-type="float" office:value="0.000164">
            <text:p>0,000164</text:p>
          </table:table-cell>
          <table:table-cell table:formula="of:=1/[Frequenzen.E220]" office:value-type="float" office:value="0.000656">
            <text:p>0,000656</text:p>
          </table:table-cell>
          <table:table-cell table:formula="of:=1/[Frequenzen.F220]" office:value-type="float" office:value="0.002624">
            <text:p>0,002624</text:p>
          </table:table-cell>
        </table:table-row>
        <table:table-row table:style-name="ro1">
          <table:table-cell table:formula="of:=[Frequenzen.A221]" office:value-type="float" office:value="216">
            <text:p>216</text:p>
          </table:table-cell>
          <table:table-cell table:formula="of:=1/[Frequenzen.B221]" office:value-type="float" office:value="0.0000025">
            <text:p>0,0000025</text:p>
          </table:table-cell>
          <table:table-cell table:formula="of:=1/[Frequenzen.C221]" office:value-type="float" office:value="0.00002">
            <text:p>0,00002</text:p>
          </table:table-cell>
          <table:table-cell table:formula="of:=1/[Frequenzen.D221]" office:value-type="float" office:value="0.00016">
            <text:p>0,00016</text:p>
          </table:table-cell>
          <table:table-cell table:formula="of:=1/[Frequenzen.E221]" office:value-type="float" office:value="0.00064">
            <text:p>0,00064</text:p>
          </table:table-cell>
          <table:table-cell table:formula="of:=1/[Frequenzen.F221]" office:value-type="float" office:value="0.00256">
            <text:p>0,00256</text:p>
          </table:table-cell>
        </table:table-row>
        <table:table-row table:style-name="ro1">
          <table:table-cell table:formula="of:=[Frequenzen.A222]" office:value-type="float" office:value="217">
            <text:p>217</text:p>
          </table:table-cell>
          <table:table-cell table:formula="of:=1/[Frequenzen.B222]" office:value-type="float" office:value="0.0000024375">
            <text:p>2,4375E-006</text:p>
          </table:table-cell>
          <table:table-cell table:formula="of:=1/[Frequenzen.C222]" office:value-type="float" office:value="0.0000195">
            <text:p>0,0000195</text:p>
          </table:table-cell>
          <table:table-cell table:formula="of:=1/[Frequenzen.D222]" office:value-type="float" office:value="0.000156">
            <text:p>0,000156</text:p>
          </table:table-cell>
          <table:table-cell table:formula="of:=1/[Frequenzen.E222]" office:value-type="float" office:value="0.000624">
            <text:p>0,000624</text:p>
          </table:table-cell>
          <table:table-cell table:formula="of:=1/[Frequenzen.F222]" office:value-type="float" office:value="0.002496">
            <text:p>0,002496</text:p>
          </table:table-cell>
        </table:table-row>
        <table:table-row table:style-name="ro1">
          <table:table-cell table:formula="of:=[Frequenzen.A223]" office:value-type="float" office:value="218">
            <text:p>218</text:p>
          </table:table-cell>
          <table:table-cell table:formula="of:=1/[Frequenzen.B223]" office:value-type="float" office:value="0.000002375">
            <text:p>0,000002375</text:p>
          </table:table-cell>
          <table:table-cell table:formula="of:=1/[Frequenzen.C223]" office:value-type="float" office:value="0.000019">
            <text:p>0,000019</text:p>
          </table:table-cell>
          <table:table-cell table:formula="of:=1/[Frequenzen.D223]" office:value-type="float" office:value="0.000152">
            <text:p>0,000152</text:p>
          </table:table-cell>
          <table:table-cell table:formula="of:=1/[Frequenzen.E223]" office:value-type="float" office:value="0.000608">
            <text:p>0,000608</text:p>
          </table:table-cell>
          <table:table-cell table:formula="of:=1/[Frequenzen.F223]" office:value-type="float" office:value="0.002432">
            <text:p>0,002432</text:p>
          </table:table-cell>
        </table:table-row>
        <table:table-row table:style-name="ro1">
          <table:table-cell table:formula="of:=[Frequenzen.A224]" office:value-type="float" office:value="219">
            <text:p>219</text:p>
          </table:table-cell>
          <table:table-cell table:formula="of:=1/[Frequenzen.B224]" office:value-type="float" office:value="0.0000023125">
            <text:p>2,3125E-006</text:p>
          </table:table-cell>
          <table:table-cell table:formula="of:=1/[Frequenzen.C224]" office:value-type="float" office:value="0.0000185">
            <text:p>0,0000185</text:p>
          </table:table-cell>
          <table:table-cell table:formula="of:=1/[Frequenzen.D224]" office:value-type="float" office:value="0.000148">
            <text:p>0,000148</text:p>
          </table:table-cell>
          <table:table-cell table:formula="of:=1/[Frequenzen.E224]" office:value-type="float" office:value="0.000592">
            <text:p>0,000592</text:p>
          </table:table-cell>
          <table:table-cell table:formula="of:=1/[Frequenzen.F224]" office:value-type="float" office:value="0.002368">
            <text:p>0,002368</text:p>
          </table:table-cell>
        </table:table-row>
        <table:table-row table:style-name="ro1">
          <table:table-cell table:formula="of:=[Frequenzen.A225]" office:value-type="float" office:value="220">
            <text:p>220</text:p>
          </table:table-cell>
          <table:table-cell table:formula="of:=1/[Frequenzen.B225]" office:value-type="float" office:value="0.00000225">
            <text:p>0,00000225</text:p>
          </table:table-cell>
          <table:table-cell table:formula="of:=1/[Frequenzen.C225]" office:value-type="float" office:value="0.000018">
            <text:p>0,000018</text:p>
          </table:table-cell>
          <table:table-cell table:formula="of:=1/[Frequenzen.D225]" office:value-type="float" office:value="0.000144">
            <text:p>0,000144</text:p>
          </table:table-cell>
          <table:table-cell table:formula="of:=1/[Frequenzen.E225]" office:value-type="float" office:value="0.000576">
            <text:p>0,000576</text:p>
          </table:table-cell>
          <table:table-cell table:formula="of:=1/[Frequenzen.F225]" office:value-type="float" office:value="0.002304">
            <text:p>0,002304</text:p>
          </table:table-cell>
        </table:table-row>
        <table:table-row table:style-name="ro1">
          <table:table-cell table:formula="of:=[Frequenzen.A226]" office:value-type="float" office:value="221">
            <text:p>221</text:p>
          </table:table-cell>
          <table:table-cell table:formula="of:=1/[Frequenzen.B226]" office:value-type="float" office:value="0.0000021875">
            <text:p>2,1875E-006</text:p>
          </table:table-cell>
          <table:table-cell table:formula="of:=1/[Frequenzen.C226]" office:value-type="float" office:value="0.0000175">
            <text:p>0,0000175</text:p>
          </table:table-cell>
          <table:table-cell table:formula="of:=1/[Frequenzen.D226]" office:value-type="float" office:value="0.00014">
            <text:p>0,00014</text:p>
          </table:table-cell>
          <table:table-cell table:formula="of:=1/[Frequenzen.E226]" office:value-type="float" office:value="0.00056">
            <text:p>0,00056</text:p>
          </table:table-cell>
          <table:table-cell table:formula="of:=1/[Frequenzen.F226]" office:value-type="float" office:value="0.00224">
            <text:p>0,00224</text:p>
          </table:table-cell>
        </table:table-row>
        <table:table-row table:style-name="ro1">
          <table:table-cell table:formula="of:=[Frequenzen.A227]" office:value-type="float" office:value="222">
            <text:p>222</text:p>
          </table:table-cell>
          <table:table-cell table:formula="of:=1/[Frequenzen.B227]" office:value-type="float" office:value="0.000002125">
            <text:p>0,000002125</text:p>
          </table:table-cell>
          <table:table-cell table:formula="of:=1/[Frequenzen.C227]" office:value-type="float" office:value="0.000017">
            <text:p>0,000017</text:p>
          </table:table-cell>
          <table:table-cell table:formula="of:=1/[Frequenzen.D227]" office:value-type="float" office:value="0.000136">
            <text:p>0,000136</text:p>
          </table:table-cell>
          <table:table-cell table:formula="of:=1/[Frequenzen.E227]" office:value-type="float" office:value="0.000544">
            <text:p>0,000544</text:p>
          </table:table-cell>
          <table:table-cell table:formula="of:=1/[Frequenzen.F227]" office:value-type="float" office:value="0.002176">
            <text:p>0,002176</text:p>
          </table:table-cell>
        </table:table-row>
        <table:table-row table:style-name="ro1">
          <table:table-cell table:formula="of:=[Frequenzen.A228]" office:value-type="float" office:value="223">
            <text:p>223</text:p>
          </table:table-cell>
          <table:table-cell table:formula="of:=1/[Frequenzen.B228]" office:value-type="float" office:value="0.0000020625">
            <text:p>2,0625E-006</text:p>
          </table:table-cell>
          <table:table-cell table:formula="of:=1/[Frequenzen.C228]" office:value-type="float" office:value="0.0000165">
            <text:p>0,0000165</text:p>
          </table:table-cell>
          <table:table-cell table:formula="of:=1/[Frequenzen.D228]" office:value-type="float" office:value="0.000132">
            <text:p>0,000132</text:p>
          </table:table-cell>
          <table:table-cell table:formula="of:=1/[Frequenzen.E228]" office:value-type="float" office:value="0.000528">
            <text:p>0,000528</text:p>
          </table:table-cell>
          <table:table-cell table:formula="of:=1/[Frequenzen.F228]" office:value-type="float" office:value="0.002112">
            <text:p>0,002112</text:p>
          </table:table-cell>
        </table:table-row>
        <table:table-row table:style-name="ro1">
          <table:table-cell table:formula="of:=[Frequenzen.A229]" office:value-type="float" office:value="224">
            <text:p>224</text:p>
          </table:table-cell>
          <table:table-cell table:formula="of:=1/[Frequenzen.B229]" office:value-type="float" office:value="0.000002">
            <text:p>0,000002</text:p>
          </table:table-cell>
          <table:table-cell table:formula="of:=1/[Frequenzen.C229]" office:value-type="float" office:value="0.000016">
            <text:p>0,000016</text:p>
          </table:table-cell>
          <table:table-cell table:formula="of:=1/[Frequenzen.D229]" office:value-type="float" office:value="0.000128">
            <text:p>0,000128</text:p>
          </table:table-cell>
          <table:table-cell table:formula="of:=1/[Frequenzen.E229]" office:value-type="float" office:value="0.000512">
            <text:p>0,000512</text:p>
          </table:table-cell>
          <table:table-cell table:formula="of:=1/[Frequenzen.F229]" office:value-type="float" office:value="0.002048">
            <text:p>0,002048</text:p>
          </table:table-cell>
        </table:table-row>
        <table:table-row table:style-name="ro1">
          <table:table-cell table:formula="of:=[Frequenzen.A230]" office:value-type="float" office:value="225">
            <text:p>225</text:p>
          </table:table-cell>
          <table:table-cell table:formula="of:=1/[Frequenzen.B230]" office:value-type="float" office:value="0.0000019375">
            <text:p>1,9375E-006</text:p>
          </table:table-cell>
          <table:table-cell table:formula="of:=1/[Frequenzen.C230]" office:value-type="float" office:value="0.0000155">
            <text:p>0,0000155</text:p>
          </table:table-cell>
          <table:table-cell table:formula="of:=1/[Frequenzen.D230]" office:value-type="float" office:value="0.000124">
            <text:p>0,000124</text:p>
          </table:table-cell>
          <table:table-cell table:formula="of:=1/[Frequenzen.E230]" office:value-type="float" office:value="0.000496">
            <text:p>0,000496</text:p>
          </table:table-cell>
          <table:table-cell table:formula="of:=1/[Frequenzen.F230]" office:value-type="float" office:value="0.001984">
            <text:p>0,001984</text:p>
          </table:table-cell>
        </table:table-row>
        <table:table-row table:style-name="ro1">
          <table:table-cell table:formula="of:=[Frequenzen.A231]" office:value-type="float" office:value="226">
            <text:p>226</text:p>
          </table:table-cell>
          <table:table-cell table:formula="of:=1/[Frequenzen.B231]" office:value-type="float" office:value="0.000001875">
            <text:p>0,000001875</text:p>
          </table:table-cell>
          <table:table-cell table:formula="of:=1/[Frequenzen.C231]" office:value-type="float" office:value="0.000015">
            <text:p>0,000015</text:p>
          </table:table-cell>
          <table:table-cell table:formula="of:=1/[Frequenzen.D231]" office:value-type="float" office:value="0.00012">
            <text:p>0,00012</text:p>
          </table:table-cell>
          <table:table-cell table:formula="of:=1/[Frequenzen.E231]" office:value-type="float" office:value="0.00048">
            <text:p>0,00048</text:p>
          </table:table-cell>
          <table:table-cell table:formula="of:=1/[Frequenzen.F231]" office:value-type="float" office:value="0.00192">
            <text:p>0,00192</text:p>
          </table:table-cell>
        </table:table-row>
        <table:table-row table:style-name="ro1">
          <table:table-cell table:formula="of:=[Frequenzen.A232]" office:value-type="float" office:value="227">
            <text:p>227</text:p>
          </table:table-cell>
          <table:table-cell table:formula="of:=1/[Frequenzen.B232]" office:value-type="float" office:value="0.0000018125">
            <text:p>1,8125E-006</text:p>
          </table:table-cell>
          <table:table-cell table:formula="of:=1/[Frequenzen.C232]" office:value-type="float" office:value="0.0000145">
            <text:p>0,0000145</text:p>
          </table:table-cell>
          <table:table-cell table:formula="of:=1/[Frequenzen.D232]" office:value-type="float" office:value="0.000116">
            <text:p>0,000116</text:p>
          </table:table-cell>
          <table:table-cell table:formula="of:=1/[Frequenzen.E232]" office:value-type="float" office:value="0.000464">
            <text:p>0,000464</text:p>
          </table:table-cell>
          <table:table-cell table:formula="of:=1/[Frequenzen.F232]" office:value-type="float" office:value="0.001856">
            <text:p>0,001856</text:p>
          </table:table-cell>
        </table:table-row>
        <table:table-row table:style-name="ro1">
          <table:table-cell table:formula="of:=[Frequenzen.A233]" office:value-type="float" office:value="228">
            <text:p>228</text:p>
          </table:table-cell>
          <table:table-cell table:formula="of:=1/[Frequenzen.B233]" office:value-type="float" office:value="0.00000175">
            <text:p>0,00000175</text:p>
          </table:table-cell>
          <table:table-cell table:formula="of:=1/[Frequenzen.C233]" office:value-type="float" office:value="0.000014">
            <text:p>0,000014</text:p>
          </table:table-cell>
          <table:table-cell table:formula="of:=1/[Frequenzen.D233]" office:value-type="float" office:value="0.000112">
            <text:p>0,000112</text:p>
          </table:table-cell>
          <table:table-cell table:formula="of:=1/[Frequenzen.E233]" office:value-type="float" office:value="0.000448">
            <text:p>0,000448</text:p>
          </table:table-cell>
          <table:table-cell table:formula="of:=1/[Frequenzen.F233]" office:value-type="float" office:value="0.001792">
            <text:p>0,001792</text:p>
          </table:table-cell>
        </table:table-row>
        <table:table-row table:style-name="ro1">
          <table:table-cell table:formula="of:=[Frequenzen.A234]" office:value-type="float" office:value="229">
            <text:p>229</text:p>
          </table:table-cell>
          <table:table-cell table:formula="of:=1/[Frequenzen.B234]" office:value-type="float" office:value="0.0000016875">
            <text:p>1,6875E-006</text:p>
          </table:table-cell>
          <table:table-cell table:formula="of:=1/[Frequenzen.C234]" office:value-type="float" office:value="0.0000135">
            <text:p>0,0000135</text:p>
          </table:table-cell>
          <table:table-cell table:formula="of:=1/[Frequenzen.D234]" office:value-type="float" office:value="0.000108">
            <text:p>0,000108</text:p>
          </table:table-cell>
          <table:table-cell table:formula="of:=1/[Frequenzen.E234]" office:value-type="float" office:value="0.000432">
            <text:p>0,000432</text:p>
          </table:table-cell>
          <table:table-cell table:formula="of:=1/[Frequenzen.F234]" office:value-type="float" office:value="0.001728">
            <text:p>0,001728</text:p>
          </table:table-cell>
        </table:table-row>
        <table:table-row table:style-name="ro1">
          <table:table-cell table:formula="of:=[Frequenzen.A235]" office:value-type="float" office:value="230">
            <text:p>230</text:p>
          </table:table-cell>
          <table:table-cell table:formula="of:=1/[Frequenzen.B235]" office:value-type="float" office:value="0.000001625">
            <text:p>0,000001625</text:p>
          </table:table-cell>
          <table:table-cell table:formula="of:=1/[Frequenzen.C235]" office:value-type="float" office:value="0.000013">
            <text:p>0,000013</text:p>
          </table:table-cell>
          <table:table-cell table:formula="of:=1/[Frequenzen.D235]" office:value-type="float" office:value="0.000104">
            <text:p>0,000104</text:p>
          </table:table-cell>
          <table:table-cell table:formula="of:=1/[Frequenzen.E235]" office:value-type="float" office:value="0.000416">
            <text:p>0,000416</text:p>
          </table:table-cell>
          <table:table-cell table:formula="of:=1/[Frequenzen.F235]" office:value-type="float" office:value="0.001664">
            <text:p>0,001664</text:p>
          </table:table-cell>
        </table:table-row>
        <table:table-row table:style-name="ro1">
          <table:table-cell table:formula="of:=[Frequenzen.A236]" office:value-type="float" office:value="231">
            <text:p>231</text:p>
          </table:table-cell>
          <table:table-cell table:formula="of:=1/[Frequenzen.B236]" office:value-type="float" office:value="0.0000015625">
            <text:p>1,5625E-006</text:p>
          </table:table-cell>
          <table:table-cell table:formula="of:=1/[Frequenzen.C236]" office:value-type="float" office:value="0.0000125">
            <text:p>0,0000125</text:p>
          </table:table-cell>
          <table:table-cell table:formula="of:=1/[Frequenzen.D236]" office:value-type="float" office:value="0.0001">
            <text:p>0,0001</text:p>
          </table:table-cell>
          <table:table-cell table:formula="of:=1/[Frequenzen.E236]" office:value-type="float" office:value="0.0004">
            <text:p>0,0004</text:p>
          </table:table-cell>
          <table:table-cell table:formula="of:=1/[Frequenzen.F236]" office:value-type="float" office:value="0.0016">
            <text:p>0,0016</text:p>
          </table:table-cell>
        </table:table-row>
        <table:table-row table:style-name="ro1">
          <table:table-cell table:formula="of:=[Frequenzen.A237]" office:value-type="float" office:value="232">
            <text:p>232</text:p>
          </table:table-cell>
          <table:table-cell table:formula="of:=1/[Frequenzen.B237]" office:value-type="float" office:value="0.0000015">
            <text:p>0,0000015</text:p>
          </table:table-cell>
          <table:table-cell table:formula="of:=1/[Frequenzen.C237]" office:value-type="float" office:value="0.000012">
            <text:p>0,000012</text:p>
          </table:table-cell>
          <table:table-cell table:formula="of:=1/[Frequenzen.D237]" office:value-type="float" office:value="0.000096">
            <text:p>0,000096</text:p>
          </table:table-cell>
          <table:table-cell table:formula="of:=1/[Frequenzen.E237]" office:value-type="float" office:value="0.000384">
            <text:p>0,000384</text:p>
          </table:table-cell>
          <table:table-cell table:formula="of:=1/[Frequenzen.F237]" office:value-type="float" office:value="0.001536">
            <text:p>0,001536</text:p>
          </table:table-cell>
        </table:table-row>
        <table:table-row table:style-name="ro1">
          <table:table-cell table:formula="of:=[Frequenzen.A238]" office:value-type="float" office:value="233">
            <text:p>233</text:p>
          </table:table-cell>
          <table:table-cell table:formula="of:=1/[Frequenzen.B238]" office:value-type="float" office:value="0.0000014375">
            <text:p>1,4375E-006</text:p>
          </table:table-cell>
          <table:table-cell table:formula="of:=1/[Frequenzen.C238]" office:value-type="float" office:value="0.0000115">
            <text:p>0,0000115</text:p>
          </table:table-cell>
          <table:table-cell table:formula="of:=1/[Frequenzen.D238]" office:value-type="float" office:value="0.000092">
            <text:p>0,000092</text:p>
          </table:table-cell>
          <table:table-cell table:formula="of:=1/[Frequenzen.E238]" office:value-type="float" office:value="0.000368">
            <text:p>0,000368</text:p>
          </table:table-cell>
          <table:table-cell table:formula="of:=1/[Frequenzen.F238]" office:value-type="float" office:value="0.001472">
            <text:p>0,001472</text:p>
          </table:table-cell>
        </table:table-row>
        <table:table-row table:style-name="ro1">
          <table:table-cell table:formula="of:=[Frequenzen.A239]" office:value-type="float" office:value="234">
            <text:p>234</text:p>
          </table:table-cell>
          <table:table-cell table:formula="of:=1/[Frequenzen.B239]" office:value-type="float" office:value="0.000001375">
            <text:p>0,000001375</text:p>
          </table:table-cell>
          <table:table-cell table:formula="of:=1/[Frequenzen.C239]" office:value-type="float" office:value="0.000011">
            <text:p>0,000011</text:p>
          </table:table-cell>
          <table:table-cell table:formula="of:=1/[Frequenzen.D239]" office:value-type="float" office:value="0.000088">
            <text:p>0,000088</text:p>
          </table:table-cell>
          <table:table-cell table:formula="of:=1/[Frequenzen.E239]" office:value-type="float" office:value="0.000352">
            <text:p>0,000352</text:p>
          </table:table-cell>
          <table:table-cell table:formula="of:=1/[Frequenzen.F239]" office:value-type="float" office:value="0.001408">
            <text:p>0,001408</text:p>
          </table:table-cell>
        </table:table-row>
        <table:table-row table:style-name="ro1">
          <table:table-cell table:formula="of:=[Frequenzen.A240]" office:value-type="float" office:value="235">
            <text:p>235</text:p>
          </table:table-cell>
          <table:table-cell table:formula="of:=1/[Frequenzen.B240]" office:value-type="float" office:value="0.0000013125">
            <text:p>1,3125E-006</text:p>
          </table:table-cell>
          <table:table-cell table:formula="of:=1/[Frequenzen.C240]" office:value-type="float" office:value="0.0000105">
            <text:p>0,0000105</text:p>
          </table:table-cell>
          <table:table-cell table:formula="of:=1/[Frequenzen.D240]" office:value-type="float" office:value="0.000084">
            <text:p>0,000084</text:p>
          </table:table-cell>
          <table:table-cell table:formula="of:=1/[Frequenzen.E240]" office:value-type="float" office:value="0.000336">
            <text:p>0,000336</text:p>
          </table:table-cell>
          <table:table-cell table:formula="of:=1/[Frequenzen.F240]" office:value-type="float" office:value="0.001344">
            <text:p>0,001344</text:p>
          </table:table-cell>
        </table:table-row>
        <table:table-row table:style-name="ro1">
          <table:table-cell table:formula="of:=[Frequenzen.A241]" office:value-type="float" office:value="236">
            <text:p>236</text:p>
          </table:table-cell>
          <table:table-cell table:formula="of:=1/[Frequenzen.B241]" office:value-type="float" office:value="0.00000125">
            <text:p>0,00000125</text:p>
          </table:table-cell>
          <table:table-cell table:formula="of:=1/[Frequenzen.C241]" office:value-type="float" office:value="0.00001">
            <text:p>0,00001</text:p>
          </table:table-cell>
          <table:table-cell table:formula="of:=1/[Frequenzen.D241]" office:value-type="float" office:value="0.00008">
            <text:p>0,00008</text:p>
          </table:table-cell>
          <table:table-cell table:formula="of:=1/[Frequenzen.E241]" office:value-type="float" office:value="0.00032">
            <text:p>0,00032</text:p>
          </table:table-cell>
          <table:table-cell table:formula="of:=1/[Frequenzen.F241]" office:value-type="float" office:value="0.00128">
            <text:p>0,00128</text:p>
          </table:table-cell>
        </table:table-row>
        <table:table-row table:style-name="ro1">
          <table:table-cell table:formula="of:=[Frequenzen.A242]" office:value-type="float" office:value="237">
            <text:p>237</text:p>
          </table:table-cell>
          <table:table-cell table:formula="of:=1/[Frequenzen.B242]" office:value-type="float" office:value="0.0000011875">
            <text:p>1,1875E-006</text:p>
          </table:table-cell>
          <table:table-cell table:formula="of:=1/[Frequenzen.C242]" office:value-type="float" office:value="0.0000095">
            <text:p>0,0000095</text:p>
          </table:table-cell>
          <table:table-cell table:formula="of:=1/[Frequenzen.D242]" office:value-type="float" office:value="0.000076">
            <text:p>0,000076</text:p>
          </table:table-cell>
          <table:table-cell table:formula="of:=1/[Frequenzen.E242]" office:value-type="float" office:value="0.000304">
            <text:p>0,000304</text:p>
          </table:table-cell>
          <table:table-cell table:formula="of:=1/[Frequenzen.F242]" office:value-type="float" office:value="0.001216">
            <text:p>0,001216</text:p>
          </table:table-cell>
        </table:table-row>
        <table:table-row table:style-name="ro1">
          <table:table-cell table:formula="of:=[Frequenzen.A243]" office:value-type="float" office:value="238">
            <text:p>238</text:p>
          </table:table-cell>
          <table:table-cell table:formula="of:=1/[Frequenzen.B243]" office:value-type="float" office:value="0.000001125">
            <text:p>0,000001125</text:p>
          </table:table-cell>
          <table:table-cell table:formula="of:=1/[Frequenzen.C243]" office:value-type="float" office:value="0.000009">
            <text:p>0,000009</text:p>
          </table:table-cell>
          <table:table-cell table:formula="of:=1/[Frequenzen.D243]" office:value-type="float" office:value="0.000072">
            <text:p>0,000072</text:p>
          </table:table-cell>
          <table:table-cell table:formula="of:=1/[Frequenzen.E243]" office:value-type="float" office:value="0.000288">
            <text:p>0,000288</text:p>
          </table:table-cell>
          <table:table-cell table:formula="of:=1/[Frequenzen.F243]" office:value-type="float" office:value="0.001152">
            <text:p>0,001152</text:p>
          </table:table-cell>
        </table:table-row>
        <table:table-row table:style-name="ro1">
          <table:table-cell table:formula="of:=[Frequenzen.A244]" office:value-type="float" office:value="239">
            <text:p>239</text:p>
          </table:table-cell>
          <table:table-cell table:formula="of:=1/[Frequenzen.B244]" office:value-type="float" office:value="0.0000010625">
            <text:p>1,0625E-006</text:p>
          </table:table-cell>
          <table:table-cell table:formula="of:=1/[Frequenzen.C244]" office:value-type="float" office:value="0.0000085">
            <text:p>0,0000085</text:p>
          </table:table-cell>
          <table:table-cell table:formula="of:=1/[Frequenzen.D244]" office:value-type="float" office:value="0.000068">
            <text:p>0,000068</text:p>
          </table:table-cell>
          <table:table-cell table:formula="of:=1/[Frequenzen.E244]" office:value-type="float" office:value="0.000272">
            <text:p>0,000272</text:p>
          </table:table-cell>
          <table:table-cell table:formula="of:=1/[Frequenzen.F244]" office:value-type="float" office:value="0.001088">
            <text:p>0,001088</text:p>
          </table:table-cell>
        </table:table-row>
        <table:table-row table:style-name="ro1">
          <table:table-cell table:formula="of:=[Frequenzen.A245]" office:value-type="float" office:value="240">
            <text:p>240</text:p>
          </table:table-cell>
          <table:table-cell table:formula="of:=1/[Frequenzen.B245]" office:value-type="float" office:value="0.000001">
            <text:p>0,000001</text:p>
          </table:table-cell>
          <table:table-cell table:formula="of:=1/[Frequenzen.C245]" office:value-type="float" office:value="0.000008">
            <text:p>0,000008</text:p>
          </table:table-cell>
          <table:table-cell table:formula="of:=1/[Frequenzen.D245]" office:value-type="float" office:value="0.000064">
            <text:p>0,000064</text:p>
          </table:table-cell>
          <table:table-cell table:formula="of:=1/[Frequenzen.E245]" office:value-type="float" office:value="0.000256">
            <text:p>0,000256</text:p>
          </table:table-cell>
          <table:table-cell table:formula="of:=1/[Frequenzen.F245]" office:value-type="float" office:value="0.001024">
            <text:p>0,001024</text:p>
          </table:table-cell>
        </table:table-row>
        <table:table-row table:style-name="ro1">
          <table:table-cell table:formula="of:=[Frequenzen.A246]" office:value-type="float" office:value="241">
            <text:p>241</text:p>
          </table:table-cell>
          <table:table-cell table:formula="of:=1/[Frequenzen.B246]" office:value-type="float" office:value="0.0000009375">
            <text:p>9,375E-007</text:p>
          </table:table-cell>
          <table:table-cell table:formula="of:=1/[Frequenzen.C246]" office:value-type="float" office:value="0.0000075">
            <text:p>0,0000075</text:p>
          </table:table-cell>
          <table:table-cell table:formula="of:=1/[Frequenzen.D246]" office:value-type="float" office:value="0.00006">
            <text:p>0,00006</text:p>
          </table:table-cell>
          <table:table-cell table:formula="of:=1/[Frequenzen.E246]" office:value-type="float" office:value="0.00024">
            <text:p>0,00024</text:p>
          </table:table-cell>
          <table:table-cell table:formula="of:=1/[Frequenzen.F246]" office:value-type="float" office:value="0.00096">
            <text:p>0,00096</text:p>
          </table:table-cell>
        </table:table-row>
        <table:table-row table:style-name="ro1">
          <table:table-cell table:formula="of:=[Frequenzen.A247]" office:value-type="float" office:value="242">
            <text:p>242</text:p>
          </table:table-cell>
          <table:table-cell table:formula="of:=1/[Frequenzen.B247]" office:value-type="float" office:value="0.000000875">
            <text:p>0,000000875</text:p>
          </table:table-cell>
          <table:table-cell table:formula="of:=1/[Frequenzen.C247]" office:value-type="float" office:value="0.000007">
            <text:p>0,000007</text:p>
          </table:table-cell>
          <table:table-cell table:formula="of:=1/[Frequenzen.D247]" office:value-type="float" office:value="0.000056">
            <text:p>0,000056</text:p>
          </table:table-cell>
          <table:table-cell table:formula="of:=1/[Frequenzen.E247]" office:value-type="float" office:value="0.000224">
            <text:p>0,000224</text:p>
          </table:table-cell>
          <table:table-cell table:formula="of:=1/[Frequenzen.F247]" office:value-type="float" office:value="0.000896">
            <text:p>0,000896</text:p>
          </table:table-cell>
        </table:table-row>
        <table:table-row table:style-name="ro1">
          <table:table-cell table:formula="of:=[Frequenzen.A248]" office:value-type="float" office:value="243">
            <text:p>243</text:p>
          </table:table-cell>
          <table:table-cell table:formula="of:=1/[Frequenzen.B248]" office:value-type="float" office:value="0.0000008125">
            <text:p>8,125E-007</text:p>
          </table:table-cell>
          <table:table-cell table:formula="of:=1/[Frequenzen.C248]" office:value-type="float" office:value="0.0000065">
            <text:p>0,0000065</text:p>
          </table:table-cell>
          <table:table-cell table:formula="of:=1/[Frequenzen.D248]" office:value-type="float" office:value="0.000052">
            <text:p>0,000052</text:p>
          </table:table-cell>
          <table:table-cell table:formula="of:=1/[Frequenzen.E248]" office:value-type="float" office:value="0.000208">
            <text:p>0,000208</text:p>
          </table:table-cell>
          <table:table-cell table:formula="of:=1/[Frequenzen.F248]" office:value-type="float" office:value="0.000832">
            <text:p>0,000832</text:p>
          </table:table-cell>
        </table:table-row>
        <table:table-row table:style-name="ro1">
          <table:table-cell table:formula="of:=[Frequenzen.A249]" office:value-type="float" office:value="244">
            <text:p>244</text:p>
          </table:table-cell>
          <table:table-cell table:formula="of:=1/[Frequenzen.B249]" office:value-type="float" office:value="0.00000075">
            <text:p>0,00000075</text:p>
          </table:table-cell>
          <table:table-cell table:formula="of:=1/[Frequenzen.C249]" office:value-type="float" office:value="0.000006">
            <text:p>0,000006</text:p>
          </table:table-cell>
          <table:table-cell table:formula="of:=1/[Frequenzen.D249]" office:value-type="float" office:value="0.000048">
            <text:p>0,000048</text:p>
          </table:table-cell>
          <table:table-cell table:formula="of:=1/[Frequenzen.E249]" office:value-type="float" office:value="0.000192">
            <text:p>0,000192</text:p>
          </table:table-cell>
          <table:table-cell table:formula="of:=1/[Frequenzen.F249]" office:value-type="float" office:value="0.000768">
            <text:p>0,000768</text:p>
          </table:table-cell>
        </table:table-row>
        <table:table-row table:style-name="ro1">
          <table:table-cell table:formula="of:=[Frequenzen.A250]" office:value-type="float" office:value="245">
            <text:p>245</text:p>
          </table:table-cell>
          <table:table-cell table:formula="of:=1/[Frequenzen.B250]" office:value-type="float" office:value="0.0000006875">
            <text:p>6,875E-007</text:p>
          </table:table-cell>
          <table:table-cell table:formula="of:=1/[Frequenzen.C250]" office:value-type="float" office:value="0.0000055">
            <text:p>0,0000055</text:p>
          </table:table-cell>
          <table:table-cell table:formula="of:=1/[Frequenzen.D250]" office:value-type="float" office:value="0.000044">
            <text:p>0,000044</text:p>
          </table:table-cell>
          <table:table-cell table:formula="of:=1/[Frequenzen.E250]" office:value-type="float" office:value="0.000176">
            <text:p>0,000176</text:p>
          </table:table-cell>
          <table:table-cell table:formula="of:=1/[Frequenzen.F250]" office:value-type="float" office:value="0.000704">
            <text:p>0,000704</text:p>
          </table:table-cell>
        </table:table-row>
        <table:table-row table:style-name="ro1">
          <table:table-cell table:formula="of:=[Frequenzen.A251]" office:value-type="float" office:value="246">
            <text:p>246</text:p>
          </table:table-cell>
          <table:table-cell table:formula="of:=1/[Frequenzen.B251]" office:value-type="float" office:value="0.000000625">
            <text:p>0,000000625</text:p>
          </table:table-cell>
          <table:table-cell table:formula="of:=1/[Frequenzen.C251]" office:value-type="float" office:value="0.000005">
            <text:p>0,000005</text:p>
          </table:table-cell>
          <table:table-cell table:formula="of:=1/[Frequenzen.D251]" office:value-type="float" office:value="0.00004">
            <text:p>0,00004</text:p>
          </table:table-cell>
          <table:table-cell table:formula="of:=1/[Frequenzen.E251]" office:value-type="float" office:value="0.00016">
            <text:p>0,00016</text:p>
          </table:table-cell>
          <table:table-cell table:formula="of:=1/[Frequenzen.F251]" office:value-type="float" office:value="0.00064">
            <text:p>0,00064</text:p>
          </table:table-cell>
        </table:table-row>
        <table:table-row table:style-name="ro1">
          <table:table-cell table:formula="of:=[Frequenzen.A252]" office:value-type="float" office:value="247">
            <text:p>247</text:p>
          </table:table-cell>
          <table:table-cell table:formula="of:=1/[Frequenzen.B252]" office:value-type="float" office:value="0.0000005625">
            <text:p>5,625E-007</text:p>
          </table:table-cell>
          <table:table-cell table:formula="of:=1/[Frequenzen.C252]" office:value-type="float" office:value="0.0000045">
            <text:p>0,0000045</text:p>
          </table:table-cell>
          <table:table-cell table:formula="of:=1/[Frequenzen.D252]" office:value-type="float" office:value="0.000036">
            <text:p>0,000036</text:p>
          </table:table-cell>
          <table:table-cell table:formula="of:=1/[Frequenzen.E252]" office:value-type="float" office:value="0.000144">
            <text:p>0,000144</text:p>
          </table:table-cell>
          <table:table-cell table:formula="of:=1/[Frequenzen.F252]" office:value-type="float" office:value="0.000576">
            <text:p>0,000576</text:p>
          </table:table-cell>
        </table:table-row>
        <table:table-row table:style-name="ro1">
          <table:table-cell table:formula="of:=[Frequenzen.A253]" office:value-type="float" office:value="248">
            <text:p>248</text:p>
          </table:table-cell>
          <table:table-cell table:formula="of:=1/[Frequenzen.B253]" office:value-type="float" office:value="0.0000005">
            <text:p>0,0000005</text:p>
          </table:table-cell>
          <table:table-cell table:formula="of:=1/[Frequenzen.C253]" office:value-type="float" office:value="0.000004">
            <text:p>0,000004</text:p>
          </table:table-cell>
          <table:table-cell table:formula="of:=1/[Frequenzen.D253]" office:value-type="float" office:value="0.000032">
            <text:p>0,000032</text:p>
          </table:table-cell>
          <table:table-cell table:formula="of:=1/[Frequenzen.E253]" office:value-type="float" office:value="0.000128">
            <text:p>0,000128</text:p>
          </table:table-cell>
          <table:table-cell table:formula="of:=1/[Frequenzen.F253]" office:value-type="float" office:value="0.000512">
            <text:p>0,000512</text:p>
          </table:table-cell>
        </table:table-row>
        <table:table-row table:style-name="ro1">
          <table:table-cell table:formula="of:=[Frequenzen.A254]" office:value-type="float" office:value="249">
            <text:p>249</text:p>
          </table:table-cell>
          <table:table-cell table:formula="of:=1/[Frequenzen.B254]" office:value-type="float" office:value="0.0000004375">
            <text:p>4,375E-007</text:p>
          </table:table-cell>
          <table:table-cell table:formula="of:=1/[Frequenzen.C254]" office:value-type="float" office:value="0.0000035">
            <text:p>0,0000035</text:p>
          </table:table-cell>
          <table:table-cell table:formula="of:=1/[Frequenzen.D254]" office:value-type="float" office:value="0.000028">
            <text:p>0,000028</text:p>
          </table:table-cell>
          <table:table-cell table:formula="of:=1/[Frequenzen.E254]" office:value-type="float" office:value="0.000112">
            <text:p>0,000112</text:p>
          </table:table-cell>
          <table:table-cell table:formula="of:=1/[Frequenzen.F254]" office:value-type="float" office:value="0.000448">
            <text:p>0,000448</text:p>
          </table:table-cell>
        </table:table-row>
        <table:table-row table:style-name="ro1">
          <table:table-cell table:formula="of:=[Frequenzen.A255]" office:value-type="float" office:value="250">
            <text:p>250</text:p>
          </table:table-cell>
          <table:table-cell table:formula="of:=1/[Frequenzen.B255]" office:value-type="float" office:value="0.000000375">
            <text:p>0,000000375</text:p>
          </table:table-cell>
          <table:table-cell table:formula="of:=1/[Frequenzen.C255]" office:value-type="float" office:value="0.000003">
            <text:p>0,000003</text:p>
          </table:table-cell>
          <table:table-cell table:formula="of:=1/[Frequenzen.D255]" office:value-type="float" office:value="0.000024">
            <text:p>0,000024</text:p>
          </table:table-cell>
          <table:table-cell table:formula="of:=1/[Frequenzen.E255]" office:value-type="float" office:value="0.000096">
            <text:p>0,000096</text:p>
          </table:table-cell>
          <table:table-cell table:formula="of:=1/[Frequenzen.F255]" office:value-type="float" office:value="0.000384">
            <text:p>0,000384</text:p>
          </table:table-cell>
        </table:table-row>
        <table:table-row table:style-name="ro1">
          <table:table-cell table:formula="of:=[Frequenzen.A256]" office:value-type="float" office:value="251">
            <text:p>251</text:p>
          </table:table-cell>
          <table:table-cell table:formula="of:=1/[Frequenzen.B256]" office:value-type="float" office:value="0.0000003125">
            <text:p>3,125E-007</text:p>
          </table:table-cell>
          <table:table-cell table:formula="of:=1/[Frequenzen.C256]" office:value-type="float" office:value="0.0000025">
            <text:p>0,0000025</text:p>
          </table:table-cell>
          <table:table-cell table:formula="of:=1/[Frequenzen.D256]" office:value-type="float" office:value="0.00002">
            <text:p>0,00002</text:p>
          </table:table-cell>
          <table:table-cell table:formula="of:=1/[Frequenzen.E256]" office:value-type="float" office:value="0.00008">
            <text:p>0,00008</text:p>
          </table:table-cell>
          <table:table-cell table:formula="of:=1/[Frequenzen.F256]" office:value-type="float" office:value="0.00032">
            <text:p>0,00032</text:p>
          </table:table-cell>
        </table:table-row>
        <table:table-row table:style-name="ro1">
          <table:table-cell table:formula="of:=[Frequenzen.A257]" office:value-type="float" office:value="252">
            <text:p>252</text:p>
          </table:table-cell>
          <table:table-cell table:formula="of:=1/[Frequenzen.B257]" office:value-type="float" office:value="0.00000025">
            <text:p>0,00000025</text:p>
          </table:table-cell>
          <table:table-cell table:formula="of:=1/[Frequenzen.C257]" office:value-type="float" office:value="0.000002">
            <text:p>0,000002</text:p>
          </table:table-cell>
          <table:table-cell table:formula="of:=1/[Frequenzen.D257]" office:value-type="float" office:value="0.000016">
            <text:p>0,000016</text:p>
          </table:table-cell>
          <table:table-cell table:formula="of:=1/[Frequenzen.E257]" office:value-type="float" office:value="0.000064">
            <text:p>0,000064</text:p>
          </table:table-cell>
          <table:table-cell table:formula="of:=1/[Frequenzen.F257]" office:value-type="float" office:value="0.000256">
            <text:p>0,000256</text:p>
          </table:table-cell>
        </table:table-row>
        <table:table-row table:style-name="ro1">
          <table:table-cell table:formula="of:=[Frequenzen.A258]" office:value-type="float" office:value="253">
            <text:p>253</text:p>
          </table:table-cell>
          <table:table-cell table:formula="of:=1/[Frequenzen.B258]" office:value-type="float" office:value="0.0000001875">
            <text:p>1,875E-007</text:p>
          </table:table-cell>
          <table:table-cell table:formula="of:=1/[Frequenzen.C258]" office:value-type="float" office:value="0.0000015">
            <text:p>0,0000015</text:p>
          </table:table-cell>
          <table:table-cell table:formula="of:=1/[Frequenzen.D258]" office:value-type="float" office:value="0.000012">
            <text:p>0,000012</text:p>
          </table:table-cell>
          <table:table-cell table:formula="of:=1/[Frequenzen.E258]" office:value-type="float" office:value="0.000048">
            <text:p>0,000048</text:p>
          </table:table-cell>
          <table:table-cell table:formula="of:=1/[Frequenzen.F258]" office:value-type="float" office:value="0.000192">
            <text:p>0,000192</text:p>
          </table:table-cell>
        </table:table-row>
        <table:table-row table:style-name="ro1">
          <table:table-cell table:formula="of:=[Frequenzen.A259]" office:value-type="float" office:value="254">
            <text:p>254</text:p>
          </table:table-cell>
          <table:table-cell table:formula="of:=1/[Frequenzen.B259]" office:value-type="float" office:value="0.000000125">
            <text:p>0,000000125</text:p>
          </table:table-cell>
          <table:table-cell table:formula="of:=1/[Frequenzen.C259]" office:value-type="float" office:value="0.000001">
            <text:p>0,000001</text:p>
          </table:table-cell>
          <table:table-cell table:formula="of:=1/[Frequenzen.D259]" office:value-type="float" office:value="0.000008">
            <text:p>0,000008</text:p>
          </table:table-cell>
          <table:table-cell table:formula="of:=1/[Frequenzen.E259]" office:value-type="float" office:value="0.000032">
            <text:p>0,000032</text:p>
          </table:table-cell>
          <table:table-cell table:formula="of:=1/[Frequenzen.F259]" office:value-type="float" office:value="0.000128">
            <text:p>0,000128</text:p>
          </table:table-cell>
        </table:table-row>
        <table:table-row table:style-name="ro1">
          <table:table-cell table:formula="of:=[Frequenzen.A260]" office:value-type="float" office:value="255">
            <text:p>255</text:p>
          </table:table-cell>
          <table:table-cell table:formula="of:=1/[Frequenzen.B260]" office:value-type="float" office:value="0.0000000625">
            <text:p>6,25E-008</text:p>
          </table:table-cell>
          <table:table-cell table:formula="of:=1/[Frequenzen.C260]" office:value-type="float" office:value="0.0000005">
            <text:p>0,0000005</text:p>
          </table:table-cell>
          <table:table-cell table:formula="of:=1/[Frequenzen.D260]" office:value-type="float" office:value="0.000004">
            <text:p>0,000004</text:p>
          </table:table-cell>
          <table:table-cell table:formula="of:=1/[Frequenzen.E260]" office:value-type="float" office:value="0.000016">
            <text:p>0,000016</text:p>
          </table:table-cell>
          <table:table-cell table:formula="of:=1/[Frequenzen.F260]" office:value-type="float" office:value="0.000064">
            <text:p>0,0000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pages="4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22S</text:p>
        </style:region-left>
        <style:region-center>
          <text:p><text:sheet-name>???</text:sheet-name> in Abhängigkeit von</text:p>
          <text:p>Teiler und Startwert</text:p>
        </style:region-center>
        <style:region-right>
          <text:p><text:date style:data-style-name="N2" text:date-value="2014-05-02">00.00.0000</text:date>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Seit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Kurrek</meta:initial-creator>
    <meta:creation-date>2014-05-02T11:08:39</meta:creation-date>
    <dc:date>2014-05-02T11:42:49</dc:date>
    <dc:creator>J. Kurrek</dc:creator>
    <meta:editing-duration>PT2M55S</meta:editing-duration>
    <meta:editing-cycles>2</meta:editing-cycles>
    <meta:generator>LibreOffice/3.5$Linux_x86 LibreOffice_project/350m1$Build-2</meta:generator>
    <meta:document-statistic meta:table-count="2" meta:cell-count="3090" meta:object-count="0"/>
  </office:meta>
</office:document-meta>
</file>